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4</text:p>
      <text:p text:style-name="ifm_p_font.roman_mt.3.76mm_ifm">Vragen van het lid <text:span text:style-name="ifm_span_font.bold_ifm">Klever</text:span> (PVV) aan de Minister van Volksgezondheid, Welzijn en Sport over <text:span text:style-name="ifm_span_font.italic_ifm">de defecte Spijkenisserbrug, die cruciaal is voor ambulances</text:span> (ingezonden 10 februari 2015).</text:p>
      <text:p text:style-name="ifm_p_font.roman_mt.3.76mm_ifm">Antwoord van Minister <text:span text:style-name="ifm_span_font.bold_ifm">Schippers</text:span> (Volksgezondheid, Welzijn en Sport) (ontvangen 11 maart 2015). Zie ook Aanhangsel Handelingen, vergaderjaar 2014–2015, nr. 1409.</text:p>
      <text:p text:style-name="ifm_p_mt.3.76mm_ifm">Vraag 1</text:p>
      <text:p text:style-name="ifm_p_ifm">Wat is uw reactie op het bericht «Spijkenisserbrug cruciaal voor ambulances»?<text:note text:id="ID-2015Z02323-d37e58" text:note-class="footnote"><text:note-citation text:label="1 ">1</text:note-citation><text:note-body><text:p text:style-name="ifm_p_font.normal_size.6.93pt_mt..5mm_indent.-0.1161in_mleft.0.1161in_ifm">RTV Rijnmond, 5 februari 2015,  http://www.rijnmond.nl/nieuws/05-02-2015/spijkenisserbrug-cruciaal-voor-ambulances</text:p></text:note-body></text:note></text:p>
      <text:p text:style-name="ifm_p_mt.3.76mm_ifm">Antwoord 1</text:p>
      <text:p text:style-name="ifm_p_ifm">Ik heb kennis genomen van het bericht. Betrokken partijen hebben mij geïnformeerd over de maatregelen die zijn getroffen om te kunnen waarborgen dat Voorne Putten bereikbaar blijft voor ambulances.</text:p>
      <text:p text:style-name="ifm_p_mt.3.76mm_ifm">Vraag 2</text:p>
      <text:p text:style-name="ifm_p_ifm">Vindt u het acceptabel dat ambulances al drie keer met stremmingen te maken hebben gehad waardoor de aanrijtijden in gevaar komen?</text:p>
      <text:p text:style-name="ifm_p_mt.3.76mm_ifm">Antwoord 2</text:p>
      <text:p text:style-name="ifm_p_ifm">De betrokken partijen hebben mij laten weten dat de stremmingen van de afgelopen periode nog niet hebben geleid tot verstoringen van de ambulancezorg op Voorne Putten. Voorts hebben de stremmingen tot nu toe geen aantoonbaar effect gehad op de aanrijtijden op Voorne Putten. De Spijkenisserbrug is ook onder normale omstandigheden frequent geopend voor het scheepvaartverkeer. De meldkamer ambulancezorg van de Veiligheidsregio Rotterdam-Rijnmond heeft momenteel extra aandacht voor de bezetting van Voorne Putten. Zij krijgen bij een stremming door storing of test direct een bericht.</text:p>
      <text:p text:style-name="ifm_p_mt.3.76mm_ifm">Vraag 3</text:p>
      <text:p text:style-name="ifm_p_ifm">Deelt u de mening dat het onverantwoord is wanneer de 170.000 inwoners van deze risicovolle regio niet op tijd een ziekenhuis kunnen bereiken?</text:p>
      <text:p text:style-name="ifm_p_mt.3.76mm_ifm">Antwoord 3</text:p>
      <text:p text:style-name="ifm_p_ifm">Betrokken partijen hebben mij laten weten dat er regelmatig overleg is over de problemen rond de Spijkenisserbrug. Om te voorkomen dat Voorne Putten niet bereikbaar is voor hulpdiensten is een aantal maatregelen getroffen. Hiervoor verwijs ik u naar het antwoord op vraag 4.</text:p>
      <text:p text:style-name="ifm_p_mt.3.76mm_ifm">Vraag 4</text:p>
      <text:p text:style-name="ifm_p_ifm">Wat gaat u doen aan de steeds groter wordende druk die brandweer- en ambulancepersoneel ervaren door de slechte infrastructuur in de regio?</text:p>
      <text:p text:style-name="ifm_p_mt.3.76mm_ifm">Antwoord 4</text:p>
      <text:p text:style-name="ifm_p_ifm">Rijkswaterstaat overlegt frequent met de hulpdiensten en erkent de urgentie van het probleem bij de Spijkenisserbrug. Zij heeft een aantal maatregelen genomen om de kans op storingen van de brug te verkleinen en bij eventuele storingen snel in te kunnen grijpen. Zo heeft Rijkswaterstaat met de provincie Zuid-Holland afspraken gemaakt om er voor te zorgen dat bij een storing van de Spijkenisserburg de Hartelbrug beschikbaar blijft voor het wegverkeer. Hierdoor blijft Voorne Putten voor de hulpdiensten bereikbaar.</text:p>
      <text:p text:style-name="ifm_p_mt.3.76mm_ifm">Vraag 5</text:p>
      <text:p text:style-name="ifm_p_ifm">Hoeveel incidenten moeten er plaatsvinden voordat u beseft dat Spijkenisse een volwaardige Spoedeisende Hulp nodig heeft die 24/7 open is?</text:p>
      <text:p text:style-name="ifm_p_mt.3.76mm_ifm">Antwoord 5</text:p>
      <text:p text:style-name="ifm_p_ifm">De Inspectie voor de Gezondheidszorg heeft mij laten weten dat zij geen meldingen heeft ontvangen van incidenten. Er is geen sprake van overschrijding van de 45 minutennorm. De acute zorg in de regio is voldoende bereikbaar en beschikbaar. Zowel de verzekeraar als de regionale ambulancedienst houden de aanrijtijden nauw gezet in de g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de defecte Spijkenisserbrug, die cruciaal is voor ambulances</dc:title>
    <meta:user-defined meta:name="OVERHEIDop.ParlID/DC.identifier">ah-tk-20142015-1544</meta:user-defined>
    <meta:user-defined meta:name="OVERHEIDop.vraagnummer">2015Z02323</meta:user-defined>
    <meta:user-defined meta:name="OVERHEIDop.aanhangselNummer">1544</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3-11</meta:user-defined>
    <meta:user-defined meta:name="OVERHEID.StatenGeneraal/DC.creator">Tweede Kamer der Staten-Generaal</meta:user-defined>
    <dc:language>nl</dc:language>
    <meta:user-defined meta:name="DCTERMS.alternative"/>
    <meta:user-defined meta:name="DC.title">Antwoord op vragen van het lid Klever over de defecte Spijkenisserbrug, die cruciaal is voor ambulances</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