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9</text:p>
      <text:p text:style-name="ifm_p_font.roman_mt.3.76mm_ifm">Vragen van het lid <text:span text:style-name="ifm_span_font.bold_ifm">Van Dekken</text:span> (PvdA) aan de Ministers van Volksgezondheid, Welzijn en Sport en van Veiligheid en Justitie over <text:span text:style-name="ifm_span_font.italic_ifm">het bericht «Oefenwedstrijden Nederlandse teams in Spanje mogelijk gefixt»</text:span> (ingezonden 13 januari 2015).</text:p>
      <text:p text:style-name="ifm_p_font.roman_mt.3.76mm_ifm">Antwoord van Minister <text:span text:style-name="ifm_span_font.bold_ifm">Opstelten</text:span> (Veiligheid en Justitie), mede namens de Minister van Volksgezondheid, Welzijn en Sport (ontvangen 12 maart 2015). Zie ook Aanhangsel Handelingen, vergaderjaar 2014–2015, nr. 1304</text:p>
      <text:p text:style-name="ifm_p_mt.3.76mm_ifm">Vraag 1</text:p>
      <text:p text:style-name="ifm_p_ifm">Kent u het artikel «Oefenwedstrijden Nederlandse teams in Spanje mogelijk gefixt»?<text:note text:id="ID-2015Z00312-d37e58" text:note-class="footnote"><text:note-citation text:label="1 ">1</text:note-citation><text:note-body><text:p text:style-name="ifm_p_font.normal_size.6.93pt_mt..5mm_indent.-0.1161in_mleft.0.1161in_ifm">de Volkskrant, 12 januari 2015</text:p></text:note-body></text:note></text:p>
      <text:p text:style-name="ifm_p_mt.3.76mm_ifm">Antwoord 1</text:p>
      <text:p text:style-name="ifm_p_ifm">Ja.</text:p>
      <text:p text:style-name="ifm_p_mt.3.76mm_ifm">Vraag 2 en 3</text:p>
      <text:p text:style-name="ifm_p_ifm">Wat is de stand van zaken van het justitieel onderzoek naar fraude, witwasserij en matchfixing in de sport in Nederland?</text:p>
      <text:p text:style-name="ifm_p_ifm">Maken buitenlandse (oefen)wedstrijden, waaraan Nederlandse sportteams hebben deelgenomen, deel uit van lopende (internationale) onderzoeken naar matchfixing? Zo nee, waarom niet? Zo ja, kunt u hier nader op ingaan?</text:p>
      <text:p text:style-name="ifm_p_mt.3.76mm_ifm">Antwoord 2 en 3</text:p>
      <text:p text:style-name="ifm_p_ifm">De aanpak van fraude in de sportbranche behelst meer dan alleen matchfixing. Het Openbaar Ministerie (OM) kijkt samen met de opsporingsdiensten in het kader van het voorbereidend onderzoek naar signalen in de sportwereld die kunnen wijzen op matchfixing of op fraude. Gedacht kan worden aan mogelijke fraude met transfergelden, illegaal gokken of belastingontduiking om vergoedingen te verhullen. Uiteraard wordt steeds gekeken of er aanknopingspunten zijn voor een strafrechtelijk onderzoek.</text:p>
      <text:p text:style-name="ifm_p_ifm">Het bekijken van de signalen in het kader van het voorbereidend justitieel onderzoek betreft een continu proces, er kan derhalve geen einddatum van dit onderzoek worden genoemd. Er kunnen geen mededelingen worden gedaan over het voorbereidend onderzoek dan wel over concrete (lopende) strafrechtelijke onderzoeken die zich in de opsporingsfase bevinden. Mogelijke belangen van opsporing en vervolging, en de privacybelangen van betrokkenen, liggen aan dit beleid ten grondslag.</text:p>
      <text:p text:style-name="ifm_p_ifm">Recent heeft de FIOD vijf verdachten aangehouden in een onderzoek naar illegaal gokken op sportwedstrijden en witwassen. Het onderzoek startte mede naar aanleiding van informatie uit Duitsland. Eén persoon wordt verdacht van mogelijke betrokkenheid in 2008 en 2009 bij matchfixing, waaronder ook wedstrijden in Nederland. Het OM heeft nadrukkelijk onderzocht of er aanwijzingen zijn dat deze verdachte nadien nog betrokken is geweest bij matchfixing, maar daarvan is tot nog toe niet gebleken.</text:p>
      <text:p text:style-name="ifm_p_mt.3.76mm_ifm">Vraag 4</text:p>
      <text:p text:style-name="ifm_p_ifm">Hoe oordeelt u over de data van het, in het artikel genoemde, International Centre for Sport Security (ICSS)? Is deze organisatie bij u bekend en hoe oordeelt u in het algemeen over de werkzaamheden van dit centrum?</text:p>
      <text:p text:style-name="ifm_p_mt.3.76mm_ifm">Antwoord 4</text:p>
      <text:p text:style-name="ifm_p_ifm">Ik beschik niet over de achterliggende data van het International Centre for Sport Security (ICSS). Ik weet dat het een internationale organisatie is uit Qatar die zich richt op veiligheid in de sport, waaronder matchfixing. Het is niet aan mij om een oordeel te vellen over deze organisatie.</text:p>
      <text:p text:style-name="ifm_p_mt.3.76mm_ifm">Vraag 5</text:p>
      <text:p text:style-name="ifm_p_ifm">Welke acties ziet u voor uzelf teneinde matchfixing in Nederland, en bij wedstrijden waaraan Nederlandse sportteams meedoen, te bestrijden en te voorkomen en hoe is de actuele stand daaromtrent?</text:p>
      <text:p text:style-name="ifm_p_mt.3.76mm_ifm">Antwoord 5</text:p>
      <text:p text:style-name="ifm_p_ifm">Vorig jaar zijn op basis van de uitkomsten van het onderzoek van Spapens c.s. verschillende maatregelen aangekondigd om matchfixing te bestrijden. Deze maatregelen – op het terrein van kansspelen, sport en opsporing en vervolging en (internationale) samenwerking – worden thans geïmplementeerd door alle betrokken partijen. Zo treft ook de sportsector zelf maatregelen om matchfixing tegen te gaan.</text:p>
      <text:p text:style-name="ifm_p_ifm">NOC*NSF heeft in 2014 een instrumentarium ontwikkeld om matchfixing tegen te gaan, zoals regels in tuchtrecht, een Vertrouwenspunt Sport, e-learning en voorlichtingsbijeenkomsten. Ik zal NOC*NSF hierin verder ondersteunen. Daarnaast heeft de KNVB clubs opgeroepen om bij de organisatie van oefenwedstrijden stil te staan bij risico’s op manipulatie, door goed na te gaan wie wedstrijden organiseert, of de scheidsrechter via de bond is aangesteld en of de tegenstander betrouwbaar is. Clubs kunnen hiervoor altijd contact opnemen met de KNVB. In aanloop naar de volgende oefencampagnes zal de KNVB de clubs hierover uitgebreid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Dekken over het bericht “Oefenwedstrijden Nederlandse teams in Spanje mogelijk gefixt”</dc:title>
    <meta:user-defined meta:name="OVERHEIDop.ParlID/DC.identifier">ah-tk-20142015-1539</meta:user-defined>
    <meta:user-defined meta:name="OVERHEIDop.vraagnummer">2015Z00312</meta:user-defined>
    <meta:user-defined meta:name="OVERHEIDop.aanhangselNummer">1539</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S.A. Blok</meta:user-defined>
    <meta:user-defined meta:name="OVERHEIDop.vergaderjaar">2014-2015</meta:user-defined>
    <meta:user-defined meta:name="DCTERMS.W3CDTF/OVERHEIDop.datumOntvangst">2015-03-12</meta:user-defined>
    <meta:user-defined meta:name="OVERHEID.StatenGeneraal/DC.creator">Tweede Kamer der Staten-Generaal</meta:user-defined>
    <dc:language>nl</dc:language>
    <meta:user-defined meta:name="DCTERMS.alternative"/>
    <meta:user-defined meta:name="DC.title">Antwoord op vragen van het lid Van Dekken over het bericht “Oefenwedstrijden Nederlandse teams in Spanje mogelijk gefixt”</meta:user-defined>
    <meta:user-defined meta:name="DCTERMS.W3CDTF/DCTERMS.available">2015-03-13</meta:user-defined>
    <meta:user-defined meta:name="OVERHEIDop.publicationName">Kamervragen (Aanhangsel)</meta:user-defined>
    <meta:user-defined meta:name="OVERHEID.Organisatietype/OVERHEID.organisationType">staten generaal</meta:user-defined>
    <meta:user-defined meta:name="DCTERMS.W3CDTF/DCTERMS.issued">2015-03-12</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