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Van Dekken</text:span> (PvdA) aan de Ministers van Volksgezondheid, Welzijn en Sport en van Veiligheid en Justitie over <text:span text:style-name="ifm_span_font.italic_ifm">de berichten «Amateurclub OFC naar de top dankzij dubieuze geldschieter» en «De bad boys van Young Boys»</text:span> (ingezonden 13 januari 2015).</text:p>
      <text:p text:style-name="ifm_p_font.roman_mt.3.76mm_ifm">Antwoord van Minister <text:span text:style-name="ifm_span_font.bold_ifm">Opstelten</text:span> (Veiligheid en Justitie), mede namens de Minister van Volksgezondheid, Welzijn en Sport (ontvangen 12 maart 2015). Zie ook Aanhangsel Handelingen, vergaderjaar 2014–2015, nr. 1303</text:p>
      <text:p text:style-name="ifm_p_mt.3.76mm_ifm">Vraag 1</text:p>
      <text:p text:style-name="ifm_p_ifm">Bent u op de hoogte van de berichtgeving over georganiseerde misdaad in de sport zoals geconstateerd in de artikelen «Amateurclub OFC naar de top dankzij dubieuze geldschieter», «De bad boys van Young Boys» en de onderzoeken van Interpol, Europol en het World Anti-Doping Agency (WADA)?<text:note text:id="ID-2015Z00317-d37e56" text:note-class="footnote"><text:note-citation text:label="1 ">1</text:note-citation><text:note-body><text:p text:style-name="ifm_p_font.normal_size.6.93pt_mt..5mm_indent.-0.1161in_mleft.0.1161in_ifm">Het Parool, 5 december 2014</text:p></text:note-body></text:note><text:span text:style-name="ifm_span_font.superscript_ifm">,</text:span> <text:note text:id="ID-2015Z00317-d37e65" text:note-class="footnote"><text:note-citation text:label="2 ">2</text:note-citation><text:note-body><text:p text:style-name="ifm_p_font.normal_size.6.93pt_mt..5mm_indent.-0.1161in_mleft.0.1161in_ifm">Voetbal International, 17 december 2014</text:p></text:note-body></text:note>  Zo ja, wat is uw opvatting daarover?</text:p>
      <text:p text:style-name="ifm_p_mt.3.76mm_ifm">Antwoord 1</text:p>
      <text:p text:style-name="ifm_p_ifm">Ik heb kennis genomen van die artikelen. Transparantie en goed bestuur zijn de kern van integere sportbeoefening. Sportliefhebbers moeten er op kunnen vertrouwen dat wedstrijden op eerlijke wijze verlopen en niet door criminelen worden beslist.</text:p>
      <text:p text:style-name="ifm_p_mt.3.76mm_ifm">Vraag 2</text:p>
      <text:p text:style-name="ifm_p_ifm">Worden amateursportclubs beschermd tegen criminele beïnvloeding, witwasserij, matchfixing, illegale betalingen en afpersing? Zo ja, op welke manier? Zo nee, waarom niet?</text:p>
      <text:p text:style-name="ifm_p_mt.3.76mm_ifm">Antwoord 2</text:p>
      <text:p text:style-name="ifm_p_ifm">In het kader van het toekomstig sportbeleid heb ik u reeds bij brief van 2 juni 2014 en bij brief van 1 december 2014 geïnformeerd over de komende wetgeving op het gebied van doping en kansspelen op afstand alsmede over de maatregelen die worden getroffen om matchfixing te bestrijden.<text:note text:id="ID-1538-d37e101" text:note-class="footnote"><text:note-citation text:label="3 ">3</text:note-citation><text:note-body><text:p text:style-name="ifm_p_font.normal_size.6.93pt_mt..5mm_indent.-0.1161in_mleft.0.1161in_ifm">Kamerstuk 30 234, nrs. 99 en 117</text:p></text:note-body></text:note> Ik heb er vertrouwen in dat deze maatregelen zullen bijdragen aan een integere sportsector. Ik verwijs verder naar mijn antwoord op vraag 5.</text:p>
      <text:p text:style-name="ifm_p_mt.3.76mm_ifm">Vraag 3 en 7</text:p>
      <text:p text:style-name="ifm_p_ifm">Bent u bereid breder en nader onderzoek in te stellen naar criminele beïnvloeding bij amateursportclubs?</text:p>
      <text:p text:style-name="ifm_p_ifm">Bent u bereid de kwestie inzake amateurvoetbalclub OFC onderdeel te maken van het lopende, justitiële onderzoek naar fraude, witwasserij en matchfixing binnen de sport en te inventariseren welke eventueel andere amateursportclubs risico lopen op criminele beïnvloeding?</text:p>
      <text:p text:style-name="ifm_p_mt.3.76mm_ifm">Antwoord 3 en 7</text:p>
      <text:p text:style-name="ifm_p_ifm">De sportsector kan preventieve maatregelen treffen om de voedingsbodem voor criminaliteit en manipulatie te verkleinen, zoals het informeren van scheidsrechters over signalen van manipulatie bij sportwedstrijden en het attenderen van amateurclubs om stil te staan bij de risico’s op manipulatie. Bij signalen van bijvoorbeeld manipulatie kunnen scheidsrechters en sportverenigingen dit melden aan de sportbond en/of aangifte doen.</text:p>
      <text:p text:style-name="ifm_p_ifm">Er kunnen geen mededelingen worden gedaan over het voorbereidend onderzoek dan wel over concrete (lopende) strafrechtelijke onderzoeken die zich in de opsporingsfase bevinden. Mogelijke belangen van opsporing en vervolging, en de privacybelangen van betrokkenen, liggen aan dit beleid ten grondslag.</text:p>
      <text:p text:style-name="ifm_p_mt.3.76mm_ifm">Vraag 4</text:p>
      <text:p text:style-name="ifm_p_ifm">Wat is uw opvatting over de berichtgeving dat bij voetbalvereniging OFC een geldschieter of sponsor spelers al jarenlang geld zou betalen terwijl onduidelijk is waar deze middelen vandaan komen?</text:p>
      <text:p text:style-name="ifm_p_mt.3.76mm_ifm">Antwoord 4</text:p>
      <text:p text:style-name="ifm_p_ifm">Zoals ik ook in het antwoord op vraag 1 heb aangegeven, hecht ik zeer aan het belang van integriteit in de sport.</text:p>
      <text:p text:style-name="ifm_p_mt.3.76mm_ifm">Vraag 5</text:p>
      <text:p text:style-name="ifm_p_ifm">Welke (nieuwe) wettelijke mogelijkheden zijn er binnen een verenigingsstructuur om te zorgen dat criminele beïnvloeding, integriteitschendingen en verwevenheid tussen onder- en bovenwereld in de toekomst niet langer plaatsvinden?</text:p>
      <text:p text:style-name="ifm_p_mt.3.76mm_ifm">Antwoord 5</text:p>
      <text:p text:style-name="ifm_p_ifm">Vooropgesteld moet worden dat een ieder die strafbare feiten constateert hiervan aangifte kan doen.</text:p>
      <text:p text:style-name="ifm_p_ifm">De interne organisatie van een vereniging wordt bepaald door de wet, door haar statuten en haar reglementen. Dat biedt vele mogelijkheden om binnen een verenigingsstructuur een sportief en integer verenigingsleven te stimuleren.</text:p>
      <text:p text:style-name="ifm_p_ifm">De wet geeft het algemene kader voor de organisatie van een vereniging. Hierin worden bijvoorbeeld regels gegeven over de inhoud van de statuten, over het lidmaatschap, over het bestuur van de vereniging en over de algemene ledenvergadering (titel 2 van boek 2 van het Burgerlijk Wetboek). Van de wettelijke bepalingen over de verenigingen kan alleen worden afgeweken in de statuten en alleen voor zover dat is toegestaan op grond van de wet (artt. 2:25 en 2:52 van het Burgerlijk Wetboek).</text:p>
      <text:p text:style-name="ifm_p_ifm">Verenigingen kunnen in hun statuten en reglementen vervolgens hun eigen vereniging verder naar wens inrichten. Doorgaans treffen (sport)verenigingen daarin de benodigde maatregelen. Een goed voorbeeld in dit verband zijn de modelstatuten en het modelhuishoudelijk reglement van NOC*NSF.<text:note text:id="ID-1538-d37e160" text:note-class="footnote"><text:note-citation text:label="4 ">4</text:note-citation><text:note-body><text:p text:style-name="ifm_p_font.normal_size.6.93pt_mt..5mm_indent.-0.1161in_mleft.0.1161in_ifm">www.nocnsf.nl</text:p></text:note-body></text:note> In die modelstatuten wordt bijvoorbeeld bestraffing (variërend van berisping tot royement) van leden geregeld voor handelen of nalaten in strijd met de wet, statuten, reglementen en/of besluiten van organen van de vereniging, of waardoor de belangen van de verenging worden geschaad. Ook wordt het opstellen van een Tuchtreglement mogelijk gemaakt. In het modelhuishoudelijk reglement is bijvoorbeeld een artikel opgenomen dat het bestuur de mogelijkheid geeft om richtlijnen voor sponsorschap op te stellen.</text:p>
      <text:p text:style-name="ifm_p_mt.3.76mm_ifm">Vraag 6</text:p>
      <text:p text:style-name="ifm_p_ifm">Kunt u er zorg voor dragen dat de integriteitseenheid van de Koninklijke Nederlandse Voetbalbond (KNVB) prioriteit geeft aan voorkoming van intimidatie en criminele beïnvloeding van de amateursport?</text:p>
      <text:p text:style-name="ifm_p_mt.3.76mm_ifm">Antwoord 6</text:p>
      <text:p text:style-name="ifm_p_ifm">De KNVB is een private organisatie die haar eigen prioriteiten stelt. De KNVB en NOC*NSF treffen maatregelen om de voedingsbodem voor manipulatie te verkleinen. Hierover heb ik u reeds eerder geïnformeerd bij mijn brief van 2 juni 2014<text:note text:id="ID-1538-d37e181" text:note-class="footnote"><text:note-citation text:label="5 ">5</text:note-citation><text:note-body><text:p text:style-name="ifm_p_font.normal_size.6.93pt_mt..5mm_indent.-0.1161in_mleft.0.1161in_ifm">Kamerstuk 30 234, nr. 9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kken over de berichten ‘Amateurclub OFC naar de top dankzij dubieuze geldschieter’ en ‘De bad boys van Young Boys’</dc:title>
    <meta:user-defined meta:name="OVERHEIDop.ParlID/DC.identifier">ah-tk-20142015-1538</meta:user-defined>
    <meta:user-defined meta:name="OVERHEIDop.vraagnummer">2015Z00317</meta:user-defined>
    <meta:user-defined meta:name="OVERHEIDop.aanhangselNummer">153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 Blok</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het lid Van Dekken over de berichten ‘Amateurclub OFC naar de top dankzij dubieuze geldschieter’ en ‘De bad boys van Young Boys’</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