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5</text:p>
      <text:p text:style-name="ifm_p_font.roman_mt.3.76mm_ifm">Vragen van de leden <text:span text:style-name="ifm_span_font.bold_ifm">Recourt</text:span> en <text:span text:style-name="ifm_span_font.bold_ifm">Marcouch</text:span> (beiden PvdA) aan de Minister van Veiligheid en Justitie over <text:span text:style-name="ifm_span_font.italic_ifm">het bericht dat allochtone daders een grotere kans op een zware straf hebben</text:span> (ingezonden 30 januari 2015).</text:p>
      <text:p text:style-name="ifm_p_font.roman_mt.3.76mm_ifm">Antwoord van Minister <text:span text:style-name="ifm_span_font.bold_ifm">Opstelten</text:span> (Veiligheid en Justitie) (ontvangen 12 maart 2015). Zie ook Aanhangsel Handelingen, vergaderjaar 2014–2015, nr. 1386</text:p>
      <text:p text:style-name="ifm_p_mt.3.76mm_ifm">Vraag 1</text:p>
      <text:p text:style-name="ifm_p_ifm">Kent u het bericht «Allochtone dader heeft grotere kans op zware straf» en het in dat bericht genoemde recente onderzoek van de Universiteit Leiden?<text:note text:id="ID-2015Z01576-d37e61" text:note-class="footnote"><text:note-citation text:label="1 ">1</text:note-citation><text:note-body><text:p text:style-name="ifm_p_font.normal_size.6.93pt_mt..5mm_indent.-0.1161in_mleft.0.1161in_ifm">http://www.trouw.nl/tr/nl/4492/Nederland/article/detail/3839733/2015/01/29/Allochtone-dader-heeft-grotere-kans-op-zware-straf.dhtml</text:p></text:note-body></text:note> Kent u tevens het in het bericht genoemde onderzoek naar etnisch gerelateerde verschillen in de rechtspraak uit 2012?</text:p>
      <text:p text:style-name="ifm_p_mt.3.76mm_ifm">Antwoord 1</text:p>
      <text:p text:style-name="ifm_p_ifm">Ja.</text:p>
      <text:p text:style-name="ifm_p_mt.3.76mm_ifm">Vraag 2 en 3</text:p>
      <text:p text:style-name="ifm_p_ifm">Acht u het eerst genoemde onderzoek waarin 110.000 strafdossiers zijn bestudeerd en met 1.500 gedetineerden is gesproken representatief voor de strafvonnissen en de populatie gedetineerden in Nederland? Zo nee, waarom niet?</text:p>
      <text:p text:style-name="ifm_p_ifm">Acht u de door de onderzoekers gekozen onderzoeksmethodiek en uitkomsten van het onderzoek wetenschappelijk verantwoord? Zo nee, op welke punten niet?</text:p>
      <text:p text:style-name="ifm_p_mt.3.76mm_ifm">Antwoord 2 en 3</text:p>
      <text:p text:style-name="ifm_p_ifm">Het onderzoek is in opdracht van de Raad voor de rechtspraak (de Raad) uitgevoerd, naar aanleiding van een artikel in het Nederlands Juristenblad uit 2012. Uit dit artikel zou blijken dat allochtone daders zwaarder gestraft worden dan autochtone daders. De Raad is vanzelfsprekend zeer geïnteresseerd in dit soort signalen, omdat evident is dat gelijke gevallen gelijk moeten worden behandeld. Ik ga ervan uit dat de Raad dan ook zorgvuldig heeft gekeken naar de representativiteit van de strafvonnissen en de onderzoeksmethodiek.</text:p>
      <text:p text:style-name="ifm_p_mt.3.76mm_ifm">Vraag 4, 5 en 6</text:p>
      <text:p text:style-name="ifm_p_ifm">Hoeveel hoger is volgens de onderzoekers de kans dat een verdachte met een allochtone achtergrond eerder dan een autochtone verdachte voor hetzelfde misdrijf tot een (langere) gevangenisstraf wordt veroordeeld, ook nadat deze verschillen door andere factoren zijn gecorrigeerd?</text:p>
      <text:p text:style-name="ifm_p_ifm">Deelt u de mening dat de uitkomst van het onderzoek dat Nederlanders met een allochtone achtergrond voor hetzelfde misdrijf (gekwalificeerde diefstal) een hogere kans op gevangenisstraf hebben dan in Nederland geboren verdachten een indicatie kan zijn dat rechters in hun vonnis bewust of onbewust rekening houden met de die achtergrond van een verdachte? Zo ja, wat is uw mening hierover? Zo nee, waarom niet en hoe zijn die verschillen dan wel te verklaren?</text:p>
      <text:p text:style-name="ifm_p_ifm">Zijn de uitkomsten van het recente onderzoek en dat uit 2012 voor u aanleiding om te veronderstellen dat rechters onderscheid maken dat gebaseerd is op de etnische achtergrond van een verdachte? Zo ja, wat gaat u daar aan doen? Zo nee, waarom niet?</text:p>
      <text:p text:style-name="ifm_p_mt.3.76mm_ifm">Antwoord 4, 5 en 6</text:p>
      <text:p text:style-name="ifm_p_ifm">Op het eerste oog lijken er verschillen in de straftoemeting te bestaan. Als echter rekening wordt gehouden met factoren als het hebben van een crimineel verleden, of het hebben van een baan, verdampen de verschillen snel. Er blijft dan een klein verschil over. Hieruit kan niet afgeleid worden dat rechters, bewust of onbewust, rekening houden met de etnische achtergrond van de verdachte. Het opleggen van een straf is immers een complex proces waarbij met veel factoren rekening wordt gehouden. Een aantal factoren dat mogelijk van invloed is, was niet in dit onderzoek betrokken. De Raad heeft besloten verder onderzoek te laten verrichten. Hierbij denkt de Raad aan mogelijke miscommunicatie in de rechtszaal door culturele verschillen of taalbarrières, de invloed van de houding van een verdachte of de kwaliteit van de verdediging. Daarbij zullen ook gesprekken gevoerd gaan worden met strafrechters, iets wat tot dusver in het kader van onderzoek naar eventuele etnisch gerelateerde verschillen in de straftoemeting nog niet heeft plaatsgevonden. Overigens is de rechtspraak druk doende om voorstellen te doen om de motivering van de strafmaat nog inzichtelijker te maken, zodat zo duidelijk mogelijk wordt gemaakt waarom de rechter een bepaalde straf of maatregel oplegt.</text:p>
      <text:p text:style-name="ifm_p_mt.3.76mm_ifm">Vraag 7</text:p>
      <text:p text:style-name="ifm_p_ifm">Deelt u de mening van de voorzitter van de Raad voor de rechtspraak dat de suggestie dat rechters onderscheid maken haaks staat op de kernwaarden van de rechter? Zo ja, hoe gaat u er zorg voor dragen dat rechters dat onderscheid niet maken of dat duidelijk wordt dat dat onderscheid niet wordt gemaakt? Zo nee, waarom niet?</text:p>
      <text:p text:style-name="ifm_p_mt.3.76mm_ifm">Antwoord 7</text:p>
      <text:p text:style-name="ifm_p_ifm">Zoals ik hiervoor heb toegelicht, valt uit het bewuste onderzoek niet af te leiden dat rechters, bewust of onbewust, rekening houden met de etnische achtergrond van de verdachte. Dat betekent dat uit dit onderzoek niet is af te leiden dat de onpartijdigheid van de rechter in het geding is. Wel heeft de Raad voldoende aanleiding gezien om vervolgonderzoek aan te kondigen. Bij de vraag of de kernwaarden van de rechtspraak in het geding zijn gaat het erom of rechters daadwerkelijk onderscheid maken op grond van etniciteit of niet, en niet om de suggestie dat zij een dergelijk onderscheid maken.</text:p>
      <text:p text:style-name="ifm_p_mt.3.76mm_ifm">Vraag 8</text:p>
      <text:p text:style-name="ifm_p_ifm">Deelt u de mening dat vervolgonderzoek naar het genoemde onderscheid nodig is? Zo ja, waarom en hoe gaat u dat faciliteren? Zo nee, waarom niet?</text:p>
      <text:p text:style-name="ifm_p_mt.3.76mm_ifm">Antwoord 8</text:p>
      <text:p text:style-name="ifm_p_ifm">Ik verwijs naar mijn antwoord op vragen 4 t/m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court en Marcouch over het bericht dat allochtone daders een grotere kans op een zware straf hebben</dc:title>
    <meta:user-defined meta:name="OVERHEIDop.ParlID/DC.identifier">ah-tk-20142015-1535</meta:user-defined>
    <meta:user-defined meta:name="OVERHEIDop.vraagnummer">2015Z01576</meta:user-defined>
    <meta:user-defined meta:name="OVERHEIDop.aanhangselNummer">153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J. Recourt</meta:user-defined>
    <meta:user-defined meta:name="OVERHEIDop.ontvanger">S.A. Blok</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de leden Recourt en Marcouch over het bericht dat allochtone daders een grotere kans op een zware straf hebben</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ntegratie</meta:user-defined>
    <meta:user-defined meta:name="OVERHEIDop.versieInformatie"/>
  </office:meta>
</office:document-meta>
</file>