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3</text:p>
      <text:p text:style-name="ifm_p_font.roman_mt.3.76mm_ifm">Vragen van het lid <text:span text:style-name="ifm_span_font.bold_ifm">Bashir</text:span> (SP) aan de Staatssecretaris van Financiën over <text:span text:style-name="ifm_span_font.italic_ifm">hulp bij de aangifte inkomstenbelasting</text:span> (ingezonden 27 februari 2015).</text:p>
      <text:p text:style-name="ifm_p_font.roman_mt.3.76mm_ifm">Antwoord van Staatssecretaris <text:span text:style-name="ifm_span_font.bold_ifm">Wiebes</text:span> (Financiën) (ontvangen 12 maart 2015).</text:p>
      <text:p text:style-name="ifm_p_mt.3.76mm_ifm">Vraag 1, 2, 4</text:p>
      <text:p text:style-name="ifm_p_ifm">Deelt u de mening dat het wegvallen van de mogelijkheid om aangiften met een elektronische handtekening te ondertekenen, problemen kan opleveren voor hulp bij de aangifte inkomstenbelasting?</text:p>
      <text:p text:style-name="ifm_p_ifm">Deelt u de mening dat dat in bijzondere mate geldt voor een organisatie als Stichting Door en Voor, die mensen met psychi(atri)sche, maatschappelijke en verslavingsproblemen ondersteunt, omdat deze mensen meer dan gemiddeld moeite hebben met het aanvragen van een DigiD inlogcode en het onthouden ervan?</text:p>
      <text:p text:style-name="ifm_p_ifm">Welke oplossing hebt u voor ogen voor de organisaties die hulp bij aangifte bieden en/of hun cliënten die zelf niet in staat zijn aangifte te doen?</text:p>
      <text:p text:style-name="ifm_p_mt.3.76mm_ifm">Antwoord 1, 2, 4</text:p>
      <text:p text:style-name="ifm_p_ifm">Voor het antwoord op de vragen 1, 2 en 4 verwijs ik naar mijn antwoorden van 03-03-2015 op de vragen van de leden Groot en Oosenbrug (Aanhangsel Handelingen, vergaderjaar 2014–2015, nr. 1451)</text:p>
      <text:p text:style-name="ifm_p_mt.3.76mm_ifm">Vraag 3</text:p>
      <text:p text:style-name="ifm_p_ifm">Hoeveel organisaties die in het verleden aangiften verzorgden voor mensen die daartoe zelf niet in staat waren, kunnen deze hulp bij de aangifte niet meer bieden vanwege het schrappen van de digitale handtekening?</text:p>
      <text:p text:style-name="ifm_p_mt.3.76mm_ifm">Antwoord 3</text:p>
      <text:p text:style-name="ifm_p_ifm">Zoals uit de hierboven genoemde antwoorden op vragen over ditzelfde onderwerp blijkt, is een gevarieerd aanbod in ondertekeningsmogelijkheden beschikbaar waaruit iedere organisatie zelf een passende keuze kan maken. Er hebben zich tot op heden geen organisaties bekend gemaakt bij de Belastingdienst waarvoor geen enkel alternatief werkbaar is gebl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ashir over hulp bij de aangifte inkomstenbelasting</dc:title>
    <meta:user-defined meta:name="OVERHEIDop.ParlID/DC.identifier">ah-tk-20142015-1533</meta:user-defined>
    <meta:user-defined meta:name="OVERHEIDop.vraagnummer">2015Z03529</meta:user-defined>
    <meta:user-defined meta:name="OVERHEIDop.aanhangselNummer">1533</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E.D. Wiebes</meta:user-defined>
    <meta:user-defined meta:name="OVERHEIDop.vergaderjaar">2014-2015</meta:user-defined>
    <meta:user-defined meta:name="DCTERMS.W3CDTF/OVERHEIDop.datumOntvangst">2015-03-12</meta:user-defined>
    <meta:user-defined meta:name="OVERHEID.StatenGeneraal/DC.creator">Tweede Kamer der Staten-Generaal</meta:user-defined>
    <dc:language>nl</dc:language>
    <meta:user-defined meta:name="DCTERMS.alternative"/>
    <meta:user-defined meta:name="DC.title">Antwoord op vragen van het lid Bashir over hulp bij de aangifte inkomstenbelasting</meta:user-defined>
    <meta:user-defined meta:name="DCTERMS.W3CDTF/DCTERMS.available">2015-03-13</meta:user-defined>
    <meta:user-defined meta:name="OVERHEIDop.publicationName">Kamervragen (Aanhangsel)</meta:user-defined>
    <meta:user-defined meta:name="OVERHEID.Organisatietype/OVERHEID.organisationType">staten generaal</meta:user-defined>
    <meta:user-defined meta:name="DCTERMS.W3CDTF/DCTERMS.issued">2015-03-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