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6</text:p>
      <text:p text:style-name="ifm_p_font.roman_mt.3.76mm_ifm">Vragen van het lid <text:span text:style-name="ifm_span_font.bold_ifm">Rebel</text:span> (PvdA) aan de Minister van Veiligheid en Justitie over <text:span text:style-name="ifm_span_font.italic_ifm">de manier waarop de politie omgaat met vermeend valse aangiftes van seksueel geweld</text:span> (ingezonden 13 februari 2015).</text:p>
      <text:p text:style-name="ifm_p_font.roman_mt.3.76mm_ifm">Mededeling van Minister <text:span text:style-name="ifm_span_font.bold_ifm">Opstelten</text:span> (Veiligheid en Justitie) (ontvangen 10 maart 2015).</text:p>
      <text:p text:style-name="ifm_p_mt.3.76mm_ifm">Vraag 1</text:p>
      <text:p text:style-name="ifm_p_ifm">Kent u het artikel «Het slachtoffer van seksueel geweld verklaar(d)t»<text:note text:id="n1" text:note-class="footnote"><text:note-citation text:label="1 ">1</text:note-citation><text:note-body><text:p text:style-name="ifm_p_font.normal_size.6.93pt_mt..5mm_indent.-0.1161in_mleft.0.1161in_ifm">A.K. Bosma, L. van Krimpen en L.M.E. Menenti, «Het slachtoffer van seksueel geweld verklaar(d)t», in Delikt en Delinquent 2015/22, p. 9 e.v.</text:p></text:note-body></text:note> en herinnert u zich uw antwoorden op eerdere vragen over slachtoffers van seksueel misbruik?<text:note text:id="ID-2015Z02664-d37e57" text:note-class="footnote"><text:note-citation text:label="2 ">2</text:note-citation><text:note-body><text:p text:style-name="ifm_p_font.normal_size.6.93pt_mt..5mm_indent.-0.1161in_mleft.0.1161in_ifm">Aanhangsel Handelingen, vergaderjaar 2011–2012, nr. 1830.</text:p></text:note-body></text:note></text:p>
      <text:p text:style-name="ifm_p_mt.3.76mm_ifm">Vraag 2</text:p>
      <text:p text:style-name="ifm_p_ifm">Deelt u de conclusie in bovengenoemd artikel dat de drempel te hoog is tot het melden of aangifte doen van seksueel geweld jegens kinderen voor de slachtoffers en hun ouders op dit moment? Zo ja, werpt de kritische houding van de politie bij een melding een drempel op voor het doen van aangifte? Zo nee, waarom deelt u die conclusie niet?</text:p>
      <text:p text:style-name="ifm_p_mt.3.76mm_ifm">Vraag 3</text:p>
      <text:p text:style-name="ifm_p_ifm">Deelt u de mening van de onderzoekers dat het pas na lange tijd doen van een melding of van inconsistente verklaringen geen indicaties zijn voor het afleggen van een valse verklaring? Zo ja, deelt u de mening dat deze kenmerken niet gebruikt zouden mogen worden als een indicatie voor een valse verklaring? Zo nee, waarom niet?</text:p>
      <text:p text:style-name="ifm_p_mt.3.76mm_ifm">Vraag 4</text:p>
      <text:p text:style-name="ifm_p_ifm">Gaat de politie uit van de door de onderzoekers genoemde misvattingen ten aanzien van kenmerken van valse verklaringen? Zo ja, betekent dit dat er ten onrechte verklaringen als vals worden aangemerkt en er daarom geen vervolging plaats vindt? Zo nee, waaruit blijkt dat?</text:p>
      <text:p text:style-name="ifm_p_mt.3.76mm_ifm">Vraag 5</text:p>
      <text:p text:style-name="ifm_p_ifm">Deelt u de mening dat er in de aanwijzing opsporing en vervolging van het Openbaar Ministerie inzake seksueel geweld veel nadruk ligt op het voorkomen van valse aangiften? Zo ja, is er wellicht sprake van teveel nadruk en wat gaat u in dat geval doen om dat te corrigeren? Zo nee, waarom niet?</text:p>
      <text:p text:style-name="ifm_p_mt.3.76mm_ifm">Vraag 6</text:p>
      <text:p text:style-name="ifm_p_ifm">Deelt u de mening dat, zolang niet duidelijk is op grond van welke kenmerken valse aangiften kunnen worden getraceerd, er extra voorzichtigheid geboden is voordat een aangifte als vals wordt gekenmerkt? Zo ja, hoe gaat u dit bewerkstelligen? Zo nee, waarom niet?</text:p>
      <text:p text:style-name="ifm_p_mt.3.76mm_ifm">Vraag 7</text:p>
      <text:p text:style-name="ifm_p_ifm">Deelt u de mening van de onderzoekers dat er gedegen onderzoek nodig is welke kenmerken wel een indicatie kunnen zijn voor valse aangiften? Zo ja, op welke wijze gaat u dit onderzoek inrichten en wanneer kunnen de resultaten daarvan worden verwacht? Zo nee, waarom niet?</text:p>
      <text:h text:style-name="ifm_p_font.bold_mt.5.08mm_page.keep-with-next_ifm" text:outline-level="2">Mededeling</text:h>
      <text:p text:style-name="ifm_p_mt.4.23mm_ifm">Hierbij deel ik u mede dat de schriftelijke vragen van het lid Rebel (PvdA) van uw Kamer aan de Minister van Veiligheid en Justitie over de manier waarop de politie omgaat met vermeend valse aangiftes van seksueel geweld (ingezonden 13 febr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Rebel over de manier waarop de politie omgaat met vermeend valse aangiftes van seksueel geweld</dc:title>
    <meta:user-defined meta:name="OVERHEIDop.ParlID/DC.identifier">ah-tk-20142015-1526</meta:user-defined>
    <meta:user-defined meta:name="OVERHEIDop.vraagnummer">2015Z02664</meta:user-defined>
    <meta:user-defined meta:name="OVERHEIDop.aanhangselNummer">1526</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4-2015</meta:user-defined>
    <meta:user-defined meta:name="DCTERMS.W3CDTF/OVERHEIDop.datumOntvangst">2015-03-10</meta:user-defined>
    <meta:user-defined meta:name="OVERHEID.StatenGeneraal/DC.creator">Tweede Kamer der Staten-Generaal</meta:user-defined>
    <dc:language>nl</dc:language>
    <meta:user-defined meta:name="DCTERMS.alternative"/>
    <meta:user-defined meta:name="DC.title">Uitstel beantwoording vragen van het lid Rebel over de manier waarop de politie omgaat met vermeend valse aangiftes van seksueel geweld</meta:user-defined>
    <meta:user-defined meta:name="DCTERMS.W3CDTF/DCTERMS.available">2015-03-12</meta:user-defined>
    <meta:user-defined meta:name="OVERHEIDop.publicationName">Kamervragen (Aanhangsel)</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