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de leden <text:span text:style-name="ifm_span_font.bold_ifm">Oskam</text:span> en <text:span text:style-name="ifm_span_font.bold_ifm">Van Toorenburg</text:span> (beiden CDA) aan de Ministers van Veiligheid en Justitie en van Binnenlandse Zaken en Koninkrijksrelaties over <text:span text:style-name="ifm_span_font.italic_ifm">de afschaffing van de opbrengsten van de proces verbaal-vergoeding voor gemeenten</text:span> (ingezonden 12 februari 2015).</text:p>
      <text:p text:style-name="ifm_p_font.roman_mt.3.76mm_ifm">Mededeling van Minister <text:span text:style-name="ifm_span_font.bold_ifm">Opstelten</text:span> (Veiligheid en Justitie), mede namens de Minister van Binnenlandse Zaken en Koninkrijksrelaties (ontvangen 10 maart 2015).</text:p>
      <text:p text:style-name="ifm_p_mt.3.76mm_ifm">Vraag 1</text:p>
      <text:p text:style-name="ifm_p_ifm">Wat is de onderzoeksopzet van het onderzoek van het Wetenschappelijk Onderzoek- en Documentatiecentrum (WODC) naar de gevolgen van de afschaffing van de proces verbaal-vergoeding? Kunt u deze aan de Kamer doen toekomen?<text:note text:id="ID-2015Z02567-d37e59" text:note-class="footnote"><text:note-citation text:label="1 ">1</text:note-citation><text:note-body><text:p text:style-name="ifm_p_font.normal_size.6.93pt_mt..5mm_indent.-0.1161in_mleft.0.1161in_ifm">https://www.wodc.nl/onderzoeksdatabase/2634-gevolgen-afschaffen-proces-verbaal-vergoeding.aspx</text:p></text:note-body></text:note></text:p>
      <text:p text:style-name="ifm_p_mt.3.76mm_ifm">Vraag 2</text:p>
      <text:p text:style-name="ifm_p_ifm">Wordt in het onderzoek onderzocht of de afschaffing van de vergoeding ontslagen van buitengewoon opsporingsambtenaren (boa's) tot gevolg heeft (gehad)? Zo ja, op welke wijze? Zo nee, waarom niet?</text:p>
      <text:p text:style-name="ifm_p_mt.3.76mm_ifm">Vraag 3</text:p>
      <text:p text:style-name="ifm_p_ifm">Wordt in het onderzoek onderzocht of de afschaffing van de vergoeding gevolgen heeft voor de wijze waarop gemeenten de opleiding van boa's en aanschaf van hulpmiddelen financieren? Zo ja, op welke wijze?</text:p>
      <text:p text:style-name="ifm_p_mt.3.76mm_ifm">Vraag 4</text:p>
      <text:p text:style-name="ifm_p_ifm">Wordt in het onderzoek onderzocht of de afschaffing van de vergoeding gevolgen heeft voor de leefbaarheid in wijken en mogelijke verloedering in het openbaar vervoer en openbare ruimtes? Zo ja, op welke wijze? Zo nee, waarom niet?</text:p>
      <text:p text:style-name="ifm_p_mt.3.76mm_ifm">Vraag 5</text:p>
      <text:p text:style-name="ifm_p_ifm">Wordt in het onderzoek onderzocht of de afschaffing van de vergoeding gevolgen heeft voor de werklast van de politie? Zo ja, op welke wijze? Zo nee, waarom niet?</text:p>
      <text:p text:style-name="ifm_p_mt.3.76mm_ifm">Vraag 6</text:p>
      <text:p text:style-name="ifm_p_ifm">Wordt in het onderzoek onderzocht of de afschaffing van de vergoeding gevolgen heeft voor de onveiligheidsgevoelens in wijken? Zo ja, op welke wijze? Zo nee, waarom niet?</text:p>
      <text:p text:style-name="ifm_p_mt.3.76mm_ifm">Vraag 7</text:p>
      <text:p text:style-name="ifm_p_ifm">Wordt in het onderzoek onderzocht of de afschaffing van de vergoeding tot gevolg heeft dat niet op boa's maar op andere onderdelen van gemeentebegrotingen wordt bezuinigd? Zo ja, op welke wijze en wordt in het onderzoek ook aangegeven op welke onderdelen dit is en wat hier de gevolgen van zijn in gemeenten? Zo nee, waarom niet?</text:p>
      <text:p text:style-name="ifm_p_mt.3.76mm_ifm">Vraag 8</text:p>
      <text:p text:style-name="ifm_p_ifm">Wordt in het onderzoek onderzocht of de afschaffing van de vergoeding gevolgen heeft voor de mate waarin gemeenten gebruik maken van de inzet van bestuurlijke strafbeschikking? Zo ja, op welke wijze? Zo nee, waarom niet?</text:p>
      <text:p text:style-name="ifm_p_mt.3.76mm_ifm">Vraag 9</text:p>
      <text:p text:style-name="ifm_p_ifm">Op welke wijze wordt de Vereniging van Nederlandse Gemeenten (VNG) betrokken in het onderzoek dat het WODC uitvoert?</text:p>
      <text:p text:style-name="ifm_p_mt.3.76mm_ifm">Vraag 10</text:p>
      <text:p text:style-name="ifm_p_ifm">Bent u ermee bekend dat een aantal gemeenten al heeft aangegeven niet te willen bezuinigen op het aantal boa's in 2015 en dus noodgedwongen op andere onderdelen van de gemeentebegroting bezuinigingen zal doorvoeren?<text:note text:id="ID-2015Z02567-d37e122" text:note-class="footnote"><text:note-citation text:label="2 ">2</text:note-citation><text:note-body><text:p text:style-name="ifm_p_font.normal_size.6.93pt_mt..5mm_indent.-0.1161in_mleft.0.1161in_ifm">De Persdienst, woensdag 11 februari 2015, «Boete levert gemeente niets op».</text:p></text:note-body></text:note> Zo ja, kun u een overzicht geven van de betreffende gemeenten, gekoppeld aan de onderdelen waarop deze gemeenten dientengevolge voornemens zijn te bezuinigen in 2015?</text:p>
      <text:p text:style-name="ifm_p_mt.3.76mm_ifm">Vraag 11</text:p>
      <text:p text:style-name="ifm_p_ifm">Heeft u nu al aanwijzingen dat gemeenten boa's noodgedwongen hebben moeten ontslaan? Kunt u een overzicht geven van de betreffende gemeenten?</text:p>
      <text:p text:style-name="ifm_p_mt.3.76mm_ifm">Vraag 12</text:p>
      <text:p text:style-name="ifm_p_ifm">Heeft u nu al aanwijzingen dat gemeenten bezuinigingen hebben moeten doorvoeren met betrekking tot de financiering van de opleiding van boa's en aanschaf van hulpmiddelen?</text:p>
      <text:p text:style-name="ifm_p_mt.3.76mm_ifm">Vraag 13</text:p>
      <text:p text:style-name="ifm_p_ifm">Kunt u als bijlage bij deze antwoorden een overzicht verstrekken van alle gemeenten waarvan (thans) bekend is dat zij inkomsten mislopen als gevolg van de afschaffing, gekoppeld aan het (thans bekende) bedrag dat per gemeente wordt misgelopen?</text:p>
      <text:p text:style-name="ifm_p_mt.3.76mm_ifm">Vraag 14</text:p>
      <text:p text:style-name="ifm_p_ifm">Kunt u, indien daar aanleiding toe bestaat, de VNG vragen een inventarisatie te maken teneinde een volledig antwoord te kunnen geven op de vragen 9 t/m 13?</text:p>
      <text:p text:style-name="ifm_p_mt.3.76mm_ifm">Vraag 15</text:p>
      <text:p text:style-name="ifm_p_ifm">Kunt u aangeven hoeveel boa’s in totaal actief waren op 31 december 2014? Wat is het concrete streven voor het einde van 2015 ten aanzien van het aantal actieve boa’s? Kunt u hierbij een splitsing maken ten aanzien van de verschillende domeinen waarin boa’s actief zijn?</text:p>
      <text:p text:style-name="ifm_p_mt.3.76mm_ifm">Vraag 16</text:p>
      <text:p text:style-name="ifm_p_ifm">Hoe verhoudt zich volgens u de afschaffing van de proces-verbaal-vergoeding tot de invoering van de decentralisaties in het sociaal domein naar gemeenten dit jaar en de gevolgen die dit heeft voor de financiële tekorten van gemeenten?</text:p>
      <text:h text:style-name="ifm_p_font.bold_mt.5.08mm_page.keep-with-next_ifm" text:outline-level="2">Mededeling</text:h>
      <text:p text:style-name="ifm_p_mt.4.23mm_ifm">Hierbij bericht ik u, mede namens de Minister van Binnenlandse Zaken en Koninkrijksrelaties, dat de schriftelijke vragen van de leden Oskam en Van Toorenburg (beiden CDA) over de afschaffing van de opbrengsten van de proces verbaal-vergoeding voor gemeenten (ingezonden 12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Van Toorenburg over de afschaffing van de opbrengsten van de proces verbaal-vergoeding voor gemeenten</dc:title>
    <meta:user-defined meta:name="OVERHEIDop.ParlID/DC.identifier">ah-tk-20142015-1524</meta:user-defined>
    <meta:user-defined meta:name="OVERHEIDop.vraagnummer">2015Z02567</meta:user-defined>
    <meta:user-defined meta:name="OVERHEIDop.aanhangselNummer">1524</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de leden Oskam en Van Toorenburg over de afschaffing van de opbrengsten van de proces verbaal-vergoeding voor gemeenten</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