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3</text:p>
      <text:p text:style-name="ifm_p_font.roman_mt.3.76mm_ifm">Vragen van de leden <text:span text:style-name="ifm_span_font.bold_ifm">De Liefde</text:span> en <text:span text:style-name="ifm_span_font.bold_ifm">Lodders</text:span> (beiden VVD) aan de Staatssecretaris van Economische Zaken over <text:span text:style-name="ifm_span_font.italic_ifm">vleesaanbiedingen onder 4,12 euro per kilo zonder dierenwelzijnskeurmerk</text:span> (ingezonden 21 januari 2015).</text:p>
      <text:p text:style-name="ifm_p_font.roman_mt.3.76mm_ifm">Antwoord van Staatssecretaris <text:span text:style-name="ifm_span_font.bold_ifm">Dijksma</text:span> (Economische Zaken) (ontvangen 10 maart 2015).</text:p>
      <text:p text:style-name="ifm_p_mt.3.76mm_ifm">Vraag 1, 2, 3, 4</text:p>
      <text:p text:style-name="ifm_p_ifm">Waarom heeft u op basis van een persbericht van Wakker Dier<text:note text:id="ID-2015Z00880-d37e61" text:note-class="footnote"><text:note-citation text:label="1 ">1</text:note-citation><text:note-body><text:p text:style-name="ifm_p_font.normal_size.6.93pt_mt..5mm_indent.-0.1161in_mleft.0.1161in_ifm">Website Wakker Dier, 7 januari 2015 (http://www.wakkerdier.nl/persberichten/toename-kiloknallers-in-strijd-met-afspraken)</text:p></text:note-body></text:note> uitspraken gedaan over het uitbannen van vleesaanbiedingen onder de 4,12 euro per kilo?<text:note text:id="ID-2015Z00880-d37e70" text:note-class="footnote"><text:note-citation text:label="2 ">2</text:note-citation><text:note-body><text:p text:style-name="ifm_p_font.normal_size.6.93pt_mt..5mm_indent.-0.1161in_mleft.0.1161in_ifm">Nu.nl, 7 januari 2015 (http://www.nu.nl/binnenland/3967726/staatssecretaris-dijksma-wil-kiloknallers-uitbannen.html)</text:p></text:note-body></text:note></text:p>
      <text:p text:style-name="ifm_p_ifm">Waarom baseert u uw beleid op de cijfers van Wakker Dier, zonder deze te verifiëren?<text:note text:id="ID-2015Z00880-d37e84" text:note-class="footnote"><text:note-citation text:label="3 ">3</text:note-citation><text:note-body><text:p text:style-name="ifm_p_font.normal_size.6.93pt_mt..5mm_indent.-0.1161in_mleft.0.1161in_ifm">Brief 14 januari 2015, Trendbreuk in het aantal aanbiedingen «kiloknallers»</text:p></text:note-body></text:note></text:p>
      <text:p text:style-name="ifm_p_ifm">Waarom hanteert u dezelfde definitie als Wakker Dier, namelijk een verkoopprijs onder de 4,12 euro en zonder dierenwelzijnskeurmerk?</text:p>
      <text:p text:style-name="ifm_p_ifm">Kunt u aangeven op basis van welke cijfers u uw beleid baseert tegen de verkoop van vlees onder 4,12 euro per kilo en zonder dierenwelzijnskeurmerk?</text:p>
      <text:p text:style-name="ifm_p_mt.3.76mm_ifm">Antwoord 1, 2, 3, 4</text:p>
      <text:p text:style-name="ifm_p_ifm">Zoals ik heb aangegeven in mijn brief van 14 januari 2015 (Kamerstuk 31 532, nr. 144), vind ik het een zorgelijke zaak indien het aantal kiloknallers in supermarkten stijgt. Het hanteren van aanbiedingen voor vlees, waarbij het product soms zeer voordelig in de winkelschappen wordt aangeboden. vind ik om meerdere redenen onwenselijk. Zo kan hiervan het signaal uitgaan dat vlees een stuntartikel is, terwijl ik vind dat voor kwalitatief goed vlees een redelijke prijs moet worden betaald. Daarnaast kan er, wanneer de marges te klein worden, in de keten druk ontstaan om de grenzen van hetgeen wettelijk toegestaan is op te zoeken, zowel in termen van dierenwelzijn als voedselveiligheid.</text:p>
      <text:p text:style-name="ifm_p_mt.3.76mm_ifm">Vraag 5, 6, 7</text:p>
      <text:p text:style-name="ifm_p_ifm">Hoeveel vleesaanbiedingen waren er bijvoorbeeld in 2013 en 2014? Hoeveel daarvan waren een aanbieding die voldoet aan de Wakker Dier-prijsgrens van 4,12 euro per kilo?</text:p>
      <text:p text:style-name="ifm_p_ifm">Welk percentage van het totaal verkochte vlees in supermarkten is onder de 4,12 euro en zonder dierenwelzijnskeurmerk verkocht?</text:p>
      <text:p text:style-name="ifm_p_ifm">Wat vindt u ervan dat Wakker Dier alle vlees- en pluimveesectoren over één kam scheert?</text:p>
      <text:p text:style-name="ifm_p_mt.3.76mm_ifm">Antwoord 5, 6, 7</text:p>
      <text:p text:style-name="ifm_p_ifm">Het Ministerie van Economische Zaken voert geen eigen onderzoek uit naar aanbiedingen in supermarkten. Zoals ik ook heb aangegeven in mijn brief van 14 januari 2015 zijn de resultaten van het onderzoek van Wakker Dier voor mij niet verifieerbaar.</text:p>
      <text:p text:style-name="ifm_p_mt.3.76mm_ifm">Vraag 8</text:p>
      <text:p text:style-name="ifm_p_ifm">Deelt u de mening dat het vreemd is om één verkoopprijs voor alle soorten vlees te hanteren, terwijl sommige vleessoorten een lagere inkoopprijs hebben dan andere en daardoor ook tegen een lagere prijs aan consumenten verkocht kunnen worden?</text:p>
      <text:p text:style-name="ifm_p_mt.3.76mm_ifm">Antwoord 8</text:p>
      <text:p text:style-name="ifm_p_ifm">Ja, ik deel de mening dat differentiatie in inkoopprijs van vlees kan leiden tot differentiatie in de verkoopprijs.</text:p>
      <text:p text:style-name="ifm_p_mt.3.76mm_ifm">Vraag 9, 10</text:p>
      <text:p text:style-name="ifm_p_ifm">Kunt u reageren op de berekening dat het percentage vleesaankopen onder de 4,12 euro per kilo en zonder dierenwelzijnskeurmerk zo’n 0,8% van de totale vleesaankopen in 2014 bedraagt?<text:note text:id="ID-2015Z00880-d37e135" text:note-class="footnote"><text:note-citation text:label="4 ">4</text:note-citation><text:note-body><text:p text:style-name="ifm_p_font.normal_size.6.93pt_mt..5mm_indent.-0.1161in_mleft.0.1161in_ifm">Berekend op basis van cijfers van GfK en Wakker Dier.</text:p></text:note-body></text:note> Indien u op een ander percentage uitkomt, kunt u dan aangeven op welke wijze dit berekend is en welke cijfers daarvoor als input zijn gehanteerd?</text:p>
      <text:p text:style-name="ifm_p_ifm">Deelt u de mening dat u de veesector geen dienst heeft bewezen, omdat Wakker Dier de hele sector zwartmaakt, terwijl het slechts om zo’n 3,1% van alle vleesaanbiedingen in 2014 gaat, en dus 96,9% van de aanbiedingen volgens Wakker Dier wel prima vlees is? Zo nee, kunt u dan gemotiveerd en met cijfers gestaafd toelichten waarom u het niet met deze uitspraak eens bent?</text:p>
      <text:p text:style-name="ifm_p_mt.3.76mm_ifm">Antwoord 9, 10</text:p>
      <text:p text:style-name="ifm_p_ifm">Ik verwijs u naar het antwoord op vraag 5, 6 en 7.</text:p>
      <text:p text:style-name="ifm_p_mt.3.76mm_ifm">Vraag 11</text:p>
      <text:p text:style-name="ifm_p_ifm">Hoe kijkt u aan tegen het afprijzen van vleesproducten in supermarkten omdat deze bijvoorbeeld dichtbij de houdbaarheidsdatum zijn? Zijn dit wat u betreft ook vleesaanbiedingen onder de 4,12 euro per kilo zonder dierenwelzijnskeurmerk die u wilt uitbannen? Hoe rijmt u dergelijke aanbiedingen met de wens voedselverspilling tegen te gaan? Vindt u de verkoop van vlees onder de 4,12 euro per kilogram mét een dierenwelzijnskeurmerk wel acceptabel?</text:p>
      <text:p text:style-name="ifm_p_mt.3.76mm_ifm">Antwoord 11</text:p>
      <text:p text:style-name="ifm_p_ifm">Zoals ik in mijn antwoord op vraag 1, 2, 3 en 4 heb aangegeven, vind ik de strategie waarbij vlees als stuntartikel wordt gebruikt onwenselijk. In de situatie van het afprijzen van vlees en vleesproducten die tegen de houdbaarheidsdatum aan zitten, is er echter sprake van het voorkomen van voedselverspilling. Ik juich het toe als de detailhandel zich inzet om voedselverspill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Liefde en Lodders over “vleesaanbiedingen onder € 4,12 per kilo zonder dierenwelzijnskeurmerk”</dc:title>
    <meta:user-defined meta:name="OVERHEIDop.ParlID/DC.identifier">ah-tk-20142015-1523</meta:user-defined>
    <meta:user-defined meta:name="OVERHEIDop.vraagnummer">2015Z00880</meta:user-defined>
    <meta:user-defined meta:name="OVERHEIDop.aanhangselNummer">152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B.C. de Liefde</meta:user-defined>
    <meta:user-defined meta:name="OVERHEIDop.ontvanger">S.A.M. Dijksma</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Antwoord op vragen van de leden De Liefde en Lodders over “vleesaanbiedingen onder € 4,12 per kilo zonder dierenwelzijnskeurmerk”</meta:user-defined>
    <meta:user-defined meta:name="DCTERMS.W3CDTF/DCTERMS.available">2015-03-12</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