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2</text:p>
      <text:p text:style-name="ifm_p_font.roman_mt.3.76mm_ifm">Vragen van het lid <text:span text:style-name="ifm_span_font.bold_ifm">Thieme</text:span> (PvdD) aan de Staatssecretaris van Economische Zaken over <text:span text:style-name="ifm_span_font.italic_ifm">dieronvriendelijke muizenbestrijding</text:span> (ingezonden 12 februari 2015).</text:p>
      <text:p text:style-name="ifm_p_font.roman_mt.3.76mm_ifm">Antwoord van Staatssecretaris <text:span text:style-name="ifm_span_font.bold_ifm">Dijksma</text:span> (Economische Zaken) (ontvangen 10 maart 2015).</text:p>
      <text:p text:style-name="ifm_p_mt.3.76mm_ifm">Vraag 1</text:p>
      <text:p text:style-name="ifm_p_ifm">Heeft u kennisgenomen van het inzetten van een zogenoemde «verzuipmachine» waarmee boeren van plan zijn duizenden muizen te verdrinken?<text:note text:id="ID-2015Z02562-d37e57" text:note-class="footnote"><text:note-citation text:label="1 ">1</text:note-citation><text:note-body><text:p text:style-name="ifm_p_font.normal_size.6.93pt_mt..5mm_indent.-0.1161in_mleft.0.1161in_ifm">Boerderij.nl, 9 februari 2015 (http://www.boerderij.nl/Rundveehouderij/Achtergrond/2015/2/Verzuipmachine-in-actie-tegen-muizen-1702249W/)</text:p></text:note-body></text:note></text:p>
      <text:p text:style-name="ifm_p_mt.3.76mm_ifm">Antwoord 1</text:p>
      <text:p text:style-name="ifm_p_ifm">Ja.</text:p>
      <text:p text:style-name="ifm_p_mt.3.76mm_ifm">Vraag 2</text:p>
      <text:p text:style-name="ifm_p_ifm">Deelt u de mening dat dit een zeer dieronvriendelijke techniek is en dat dit daarnaast ook niet effectief is? Zo nee, waarom niet?</text:p>
      <text:p text:style-name="ifm_p_mt.3.76mm_ifm">Antwoord 2</text:p>
      <text:p text:style-name="ifm_p_ifm">In mijn brief van 27 januari (Kamerstuk 27 858, nr. 295) heb ik aangegeven dat de bestrijding van de veldmuis mag plaatsvinden ter voorkoming van belangrijke schade aan gewassen. Ter voorkoming van schade mag een grondgebruiker de veldmuis doden, verwonden, vangen, bemachtigen of met het oog daarop opsporen, opzettelijk verontrusten, holen of andere voortplantings- of vaste rust- of verblijfplaatsen beschadigen, vernielen, uithalen, wegnemen of verstoren.</text:p>
      <text:p text:style-name="ifm_p_ifm">Het is primair aan de grondgebruiker om in het geval van schade aan de gewassen die door de muizen is veroorzaakt, een manier te kiezen om de muizen te doden. Daarbij wijs ik er op dat het ook onder natuurlijke omstandigheden regelmatig gebeurt, bijvoorbeeld bij het onderlopen van uiterwaarden bij hoogwater, dat muizenholen onderlopen en muizen verdrinken.</text:p>
      <text:p text:style-name="ifm_p_mt.3.76mm_ifm">Vraag 3</text:p>
      <text:p text:style-name="ifm_p_ifm">Heeft u de inzet van deze zeer dieronvriendelijke methode al ontmoedigd, zoals u in antwoord op eerdere vragen heeft beloofd te zullen doen?<text:note text:id="ID-2015Z02562-d37e77" text:note-class="footnote"><text:note-citation text:label="2 ">2</text:note-citation><text:note-body><text:p text:style-name="ifm_p_font.normal_size.6.93pt_mt..5mm_indent.-0.1161in_mleft.0.1161in_ifm">Kamerstuk 27 858, nr. 296</text:p></text:note-body></text:note> Zo nee, waarom niet? Wanneer en op welke wijze bent u voornemens om de inzet van deze machine te ontmoedigen?</text:p>
      <text:p text:style-name="ifm_p_mt.3.76mm_ifm">Antwoord 3</text:p>
      <text:p text:style-name="ifm_p_ifm">De provincie Fryslân voert met LTO-Noord en het Wetterskip Fryslân de regie over een gezamenlijk onderzoek naar de maatregelen die kunnen worden genomen om de schade van muizen nu en in de toekomst te beperken. Het Ministerie van EZ zal dit onderzoek mede financieren. Ik heb de betrokken partijen gevraagd om hierin aandacht te hebben voor de ontwikkeling van een early warning systeem, voor preventieve maatregelen en voor biologische bestrijding.</text:p>
      <text:p text:style-name="ifm_p_ifm">De resultaten van het onderzoek zullen duidelijkheid geven over de manier waarop de bestrijding van muizen het beste ingevuld kan worden. Ik zie geen aanleiding om vooruitlopend daarop de betreffende methode te ontmoedigen.</text:p>
      <text:p text:style-name="ifm_p_mt.3.76mm_ifm">Vraag 4</text:p>
      <text:p text:style-name="ifm_p_ifm">Welke voortgang heeft u in samenwerking met het waterschap en de provincie al geboekt in het komen tot het wegnemen van de oorzaken van de muizenoverlast, zoals de lage waterstanden, het gebrek aan weidegang, roofvogelvervolging en de jacht op predatoren zoals vossen?</text:p>
      <text:p text:style-name="ifm_p_mt.3.76mm_ifm">Antwoord 4</text:p>
      <text:p text:style-name="ifm_p_ifm">Zoals is aangegeven in mijn brief van 27 januari 2015 over het plan van aanpak muizenproblematiek Friesland, moet onderscheid worden gemaakt in preventieve maatregelen en maatregelen voor de acute bestrijding van muizen op perceelniveau. Ik heb betrokken partijen gevraagd om in het genoemde onderzoek naar de maatregelen die kunnen worden genomen om de schade van muizen nu en in de toekomst te voorkomen, aandacht te hebben voor preventiev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dieronvriendelijke muizenbestrijding</dc:title>
    <meta:user-defined meta:name="OVERHEIDop.ParlID/DC.identifier">ah-tk-20142015-1522</meta:user-defined>
    <meta:user-defined meta:name="OVERHEIDop.vraagnummer">2015Z02562</meta:user-defined>
    <meta:user-defined meta:name="OVERHEIDop.aanhangselNummer">152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Antwoord op vragen van het lid Thieme over dieronvriendelijke muizenbestrijding</meta:user-defined>
    <meta:user-defined meta:name="DCTERMS.W3CDTF/DCTERMS.available">2015-03-12</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