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de leden <text:span text:style-name="ifm_span_font.bold_ifm">Hachchi</text:span> en <text:span text:style-name="ifm_span_font.bold_ifm">Schouw</text:span> (beiden D66) aan de Minister van Infrastructuur en Milieu over <text:span text:style-name="ifm_span_font.italic_ifm">de stijging van waterschapslasten ten gevolge van het hoogwaterbeschermingsprogramma</text:span> (ingezonden 24 februari 2015).</text:p>
      <text:p text:style-name="ifm_p_font.roman_mt.3.76mm_ifm">Antwoord van Minister <text:span text:style-name="ifm_span_font.bold_ifm">Schultz van Haegen-Maas Geesteranus</text:span> (Infrastructuur en Milieu) (ontvangen 10 maart 2015).</text:p>
      <text:p text:style-name="ifm_p_mt.3.76mm_ifm">Vraag 1</text:p>
      <text:p text:style-name="ifm_p_ifm">Herinnert u zich uw toezegging in het debat over de wijziging van de Waterwet van 5 april 2013 dat de verschuiving van kosten voor waterveiligheid van het Rijk naar de waterschappen niet afgewenteld zou worden op de burger?</text:p>
      <text:p text:style-name="ifm_p_mt.3.76mm_ifm">Antwoord 1</text:p>
      <text:p text:style-name="ifm_p_ifm">Zoals ik in het debat over hoogwaterbescherming van 3 april 2013<text:note text:id="ID-1521-d37e67" text:note-class="footnote"><text:note-citation text:label="1 ">1</text:note-citation><text:note-body><text:p text:style-name="ifm_p_font.normal_size.6.93pt_mt..5mm_indent.-0.1161in_mleft.0.1161in_ifm">Tweede Kamer, 3 april 2013 TK 70</text:p></text:note-body></text:note> heb aangegeven is in het Bestuursakkoord Water (BAW) met alle partijen (Rijk, provincies, gemeenten, waterschappen en drinkwaterbedrijven) afgesproken om gezamenlijk in de periode 2010–2020 een doelmatigheidswinst na te streven die geleidelijk oploopt tot jaarlijks 750 miljoen euro in 2020. Met de doelmatigheidswinst wordt de kostenstijging beperkt en wordt ervoor gezorgd dat de lokale lasten van burgers en bedrijven gematigd stijgen. Uit de monitorings- resultaten blijkt dat de uitvoering van die afspraken goed op koers ligt.</text:p>
      <text:p text:style-name="ifm_p_mt.3.76mm_ifm">Vraag 2</text:p>
      <text:p text:style-name="ifm_p_ifm">Hoe verhoudt die toezegging zich tot de onderstaande verklaringen van onder andere de volgende waterschappen waarin de stijging van de waterschapsheffing mede verklaard wordt uit de kostenverschuiving?</text:p>
      <text:p text:style-name="ifm_p_ifm">«Voorheen nam het rijk de volledige financiering van dit programma voor haar rekening, maar vanwege de enorme opgave wordt 50% van de kosten voortaan gefinancierd door de waterschappen zelf. Dit zorgt dus voor een stijging van de lasten.» (Waterschap Rivierenland)<text:note text:id="ID-2015Z03139-d37e69" text:note-class="footnote"><text:note-citation text:label="2 ">2</text:note-citation><text:note-body><text:p text:style-name="ifm_p_font.normal_size.6.93pt_mt..5mm_indent.-0.1161in_mleft.0.1161in_ifm">http://www.waterschaprivierenland.nl/nieuws/2014/11/beperkte-stijging-waterschapsbelasting-in-2015-verwacht.html</text:p></text:note-body></text:note></text:p>
      <text:p text:style-name="ifm_p_ifm">«Het Hoogheemraadschap Rijnland wijt de stijging onder andere aan extra kosten, door nieuwe taken. Zo zijn muskusrattenbeheer en een bijdrage aan het hoogwaterbeschermingsprogramma nieuwe taken van de waterschappen.» (Hoogheemraadschap Rijnland)<text:note text:id="ID-2015Z03139-d37e80" text:note-class="footnote"><text:note-citation text:label="3 ">3</text:note-citation><text:note-body><text:p text:style-name="ifm_p_font.normal_size.6.93pt_mt..5mm_indent.-0.1161in_mleft.0.1161in_ifm">http://www.omroepwest.nl/nieuws/27-01-2015/waterschappen-innen-flink-meer-belasting-inwoners-delfland-betalen-88-euro-meer-da</text:p></text:note-body></text:note></text:p>
      <text:p text:style-name="ifm_p_ifm">«In 2015 stijgen de uitgaven van Waterschap De Dommel met vijfenhalf miljoen euro tot 103,5 miljoen euro. Deze stijging is een vooral gevolg van een extra bijdrage aan het Rijksprogramma om Nederland te beschermen tegen hoog water en een bijdrage aan de bescherming van ’s-Hertogenbosch tegen hoogwater. Voor de tarieven voor waterschapsbelasting levert dit een lichte stijging op.» (Waterschap De Dommel)?<text:note text:id="ID-2015Z03139-d37e91" text:note-class="footnote"><text:note-citation text:label="4 ">4</text:note-citation><text:note-body><text:p text:style-name="ifm_p_font.normal_size.6.93pt_mt..5mm_indent.-0.1161in_mleft.0.1161in_ifm">http://www.dommel.nl/nieuws/2014/12/algemeen-bestuur-stelt-begroting-2015-vast.html</text:p></text:note-body></text:note></text:p>
      <text:p text:style-name="ifm_p_mt.3.76mm_ifm">Antwoord 2</text:p>
      <text:p text:style-name="ifm_p_ifm">De verklaringen van de waterschappen passen in het bij antwoord 1 genoemde beeld. De overname door de waterschappen van een deel van de financiering van de uitgaven voor waterveiligheid (inclusief van de muskus- en beverrattenbestrijding) zorgt voor een kostenverhoging voor de waterschappen van uiteindelijk € 206 miljoen (prijspeil 2010). In het BAW hebben de waterschappen met de andere partijen afgesproken om juist gezien deze kostenverhogingen een doelmatigheidswinst na te streven om de kostenstijging te beperken en er voor zorgen dat de lokale lasten van burgers en bedrijven gematigd stijgen.</text:p>
      <text:p text:style-name="ifm_p_ifm">De waterschappen streven naar besparingen ter grootte van € 325 miljoen, met name in de waterketen, zodat de extra kosten voor waterveiligheid daarmee worden gecompenseerd. Zoals ik in Water in Beeld 2013<text:note text:id="ID-1521-d37e99" text:note-class="footnote"><text:note-citation text:label="5 ">5</text:note-citation><text:note-body><text:p text:style-name="ifm_p_font.normal_size.6.93pt_mt..5mm_indent.-0.1161in_mleft.0.1161in_ifm">Tweede Kamer, 2013–2014, 27 625, nr. 317</text:p></text:note-body></text:note> aan uw Kamer heb gerapporteerd, was de feitelijke ontwikkeling van de belastingopbrengst van de waterschappen in de periode t/m 2013 gematigder dan wat werd verwacht bij het voorbereiden van het BAW. De waterschappen liggen dus op koers om de doelstelling van het BAW te realiseren. Ook het eindrapport «Waterketen 2020: slim, betaalbaar en robuust» van de Visitatiecommissie Waterketen<text:note text:id="ID-1521-d37e107" text:note-class="footnote"><text:note-citation text:label="6 ">6</text:note-citation><text:note-body><text:p text:style-name="ifm_p_font.normal_size.6.93pt_mt..5mm_indent.-0.1161in_mleft.0.1161in_ifm">Tweede Kamer, 2014–2015, 28 966, nr. 28</text:p></text:note-body></text:note> die de voortgang van de afspraken uit het BAW heeft geïnventariseerd en beoordeeld concludeert dat de afgesproken doelen in 2020 haalbaar zijn en dat het afgesproken bedrag tijdig kan worden gehaald.</text:p>
      <text:p text:style-name="ifm_p_mt.3.76mm_ifm">Vraag 3</text:p>
      <text:p text:style-name="ifm_p_ifm">Hoe wordt in elk van de waterschappen invulling gegeven aan het verwerken van de toegenomen uitgaven ten gevolge van de verschuiving van de kosten voor het hoogwaterbeschermingsprogramma? Indien u dat niet kunt specifiëren, hoe heeft u dan kunnen toezeggen dat de kosten niet op de burger afgewenteld zouden worden?</text:p>
      <text:p text:style-name="ifm_p_mt.3.76mm_ifm">Antwoord 3</text:p>
      <text:p text:style-name="ifm_p_ifm">Omdat niet alle waterschappen dezelfde mogelijkheden hebben om besparingen te realiseren, betreft het bereiken van een gematigde lastenontwikkeling, zoals vermeld in het BAW, een collectieve afspraak met de gezamenlijke waterschappen. Er is dus geen sprake van een afspraak die op individueel niveau met ieder waterschap afzonderlijk is gemaakt. In lijn hiermee vindt ook de monitoring van de afspraak op collectief niveau plaats. Over deze monitoring wordt jaarlijks in Water in Beeld verslag gedaan. Water in Beeld geeft aan dat de waterschappen besparingen realiseren door interne doelmatigheidstrajecten en intensievere samenwerking met elkaar en met de andere BAW-partijen met als doel de kostenstijging te beperken en dat de lokale lasten van burgers en bedrijven gematigd stijgen.</text:p>
      <text:p text:style-name="ifm_p_mt.3.76mm_ifm">Vraag 4</text:p>
      <text:p text:style-name="ifm_p_ifm">Op welke wijze wordt deze stijging van de waterschapslasten via het Rijk aan de burger teruggeven om zodoende uw toezegging na te leven?</text:p>
      <text:p text:style-name="ifm_p_mt.3.76mm_ifm">Antwoord 4</text:p>
      <text:p text:style-name="ifm_p_ifm">Ik verwijs hiervoor naar de voorgaande beantwoording van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Schouw over de stijging van waterschapslasten ten gevolge van het hoogwaterbeschermingsprogramma</dc:title>
    <meta:user-defined meta:name="OVERHEIDop.ParlID/DC.identifier">ah-tk-20142015-1521</meta:user-defined>
    <meta:user-defined meta:name="OVERHEIDop.vraagnummer">2015Z03139</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Hachchi</meta:user-defined>
    <meta:user-defined meta:name="OVERHEIDop.ontvanger">M.H. Schultz van Haegen-Maas Geesteranus</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de leden Hachchi en Schouw over de stijging van waterschapslasten ten gevolge van het hoogwaterbeschermingsprogramma</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