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de leden <text:span text:style-name="ifm_span_font.bold_ifm">De Boer</text:span> en <text:span text:style-name="ifm_span_font.bold_ifm">Visser</text:span> (beiden VVD) aan de Minister van Infrastructuur en Milieu over <text:span text:style-name="ifm_span_font.italic_ifm">de vervanging van de Borgbrug in Groningen</text:span> (ingezonden 20 februari 2015).</text:p>
      <text:p text:style-name="ifm_p_font.roman_mt.3.76mm_ifm">Antwoord van Minister <text:span text:style-name="ifm_span_font.bold_ifm">Schultz van Haegen-Maas Geesteranus</text:span> (Infrastructuur en Milieu) (ontvangen 10 maart 2015).</text:p>
      <text:p text:style-name="ifm_p_mt.3.76mm_ifm">Vraag 1</text:p>
      <text:p text:style-name="ifm_p_ifm">Heeft u kennisgenomen van het artikel «Tractor moet op de ring»?<text:note text:id="ID-2015Z02943-d37e61" text:note-class="footnote"><text:note-citation text:label="1 ">1</text:note-citation><text:note-body><text:p text:style-name="ifm_p_font.normal_size.6.93pt_mt..5mm_indent.-0.1161in_mleft.0.1161in_ifm">Dagblad van het Noorden van 18 februari 2015.</text:p></text:note-body></text:note></text:p>
      <text:p text:style-name="ifm_p_mt.3.76mm_ifm">Antwoord 1</text:p>
      <text:p text:style-name="ifm_p_ifm">Ja.</text:p>
      <text:p text:style-name="ifm_p_mt.3.76mm_ifm">Vraag 2</text:p>
      <text:p text:style-name="ifm_p_ifm">Kunt u toelichten waarom het zo lang heeft geduurd dan wel zo lang moet duren voordat mensen weer van de Borgbrug gebruik kunnen maken?</text:p>
      <text:p text:style-name="ifm_p_mt.3.76mm_ifm">Antwoord 2</text:p>
      <text:p text:style-name="ifm_p_ifm">Bij de aanvaring op 5 november is de Borgbrug fors beschadigd. Het dek van de brug was naar boven geduwd en opzij geschoven. Er was sprake van een ernstige beschadiging van het dek en de draaipunten. De brug bleek niet meer te gebruiken door de vaarweggebruiker noch door de weggebruiker. Rijkswaterstaat heeft de situatie eerst veilig gesteld, waarna een onderzoek naar de schade en herstelmogelijkheden is gestart.</text:p>
      <text:p text:style-name="ifm_p_ifm">Er is onderzocht of de brug hersteld kon worden of toch volledig vervangen moest worden. De huidige brugklep kan worden hersteld. Hiervoor is inmiddels een aannemer gecontracteerd. De levertijden op sommige benodigde onderdelen en materialen, zoals het vereiste soort staal, zijn lang. Rijkswaterstaat verwacht de brug op medio juli weer in gebruik te kunnen nemen.</text:p>
      <text:p text:style-name="ifm_p_mt.3.76mm_ifm">Vraag 3</text:p>
      <text:p text:style-name="ifm_p_ifm">Heeft u ook geïnformeerd bij de vorige eigenaar van de brug, te weten de provincie Groningen, hoe de problemen met de Borgbrug het beste zouden kunnen worden opgelost?</text:p>
      <text:p text:style-name="ifm_p_ifm">Heeft de provincie Groningen ook suggesties gedaan voor herstel? Zo nee, waarom niet?</text:p>
      <text:p text:style-name="ifm_p_mt.3.76mm_ifm">Antwoord 3</text:p>
      <text:p text:style-name="ifm_p_ifm">Rijkswaterstaat heeft over het herstel van de Borgbrug contact onderhouden met de provincie Groningen, beheerder tot 2014, en gebruik gemaakt van hun expertise. De provincie heeft hun beeld van het herstel van de Borgbrug met Rijkswaterstaat gedeeld. Rijkswaterstaat maakt inmiddels gebruik van een aannemer waar de provincie ook mee samenwerkt.</text:p>
      <text:p text:style-name="ifm_p_mt.3.76mm_ifm">Vraag 4</text:p>
      <text:p text:style-name="ifm_p_ifm">Deelt u de mening dat herstel van de brug in juli van dit jaar rijkelijk laat is en voor veel overlast voor omwonenden en ondernemers zorgt? Zo nee, waarom niet?</text:p>
      <text:p text:style-name="ifm_p_mt.3.76mm_ifm">Antwoord 4</text:p>
      <text:p text:style-name="ifm_p_ifm">We realiseren ons dat er sprake is van overlast voor de omwonenden en ondernemers en we streven ernaar hinder zoveel mogelijk te beperken.</text:p>
      <text:p text:style-name="ifm_p_ifm">Het zorgvuldige herstel en het in gebruik nemen van de brug kost echter tijd. Zie ook de beantwoording van vraag 2.</text:p>
      <text:p text:style-name="ifm_p_mt.3.76mm_ifm">Vraag 5</text:p>
      <text:p text:style-name="ifm_p_ifm">Bent u bereid om te bezien of herstel van de brug sneller mogelijk is? Zo nee, waarom niet?</text:p>
      <text:p text:style-name="ifm_p_mt.3.76mm_ifm">Antwoord 5</text:p>
      <text:p text:style-name="ifm_p_ifm">In het onderzoek is bekeken hoe snel de werkzaamheden uitgevoerd kunnen worden. Het resultaat is, gezien de eerder aangegeven omstandigheden, dat ingebruikname medio juli reëel is.</text:p>
      <text:p text:style-name="ifm_p_mt.3.76mm_ifm">Vraag 6</text:p>
      <text:p text:style-name="ifm_p_ifm">Bent u bereid om te kijken naar betere alternatieven voor gebruik van de Borgbrug, zoals het tijdelijk gebruik van de ringweg door tractoren gedurende de herstelwerkzaamheden? Zo nee, waarom niet?</text:p>
      <text:p text:style-name="ifm_p_mt.3.76mm_ifm">Antwoord 6</text:p>
      <text:p text:style-name="ifm_p_ifm">Ja.</text:p>
      <text:p text:style-name="ifm_p_ifm">Rijkswaterstaat heeft direct na het incident de gemeente en provincie geïnformeerd om alternatieve routes in te stellen.</text:p>
      <text:p text:style-name="ifm_p_ifm">Voor de schoolgaande kinderen, die aan beide kanten van het kanaal naar de basisschool moeten, is door Rijkswaterstaat onmiddellijk na het incident en in overleg met de betrokken partijen vervoer met busjes geregeld.</text:p>
      <text:p text:style-name="ifm_p_ifm">Rijkswaterstaat zoekt met de politie, gemeente, provincie Groningen en Groningen Bereikbaar naar veilige en verantwoorde alternatieven. Hierbij is ook de agrarische branche (LTO Noord en Cumula) betrokken.</text:p>
      <text:p text:style-name="ifm_p_mt.3.76mm_ifm">Vraag 7</text:p>
      <text:p text:style-name="ifm_p_ifm">Is het u bekend dat er al fietsers op de Driebondsweg lastig zijn gevallen en bent u bereid om in overleg met betrokkenen te kijken naar verbeteringen ten aanzien van de veiligheid op deze route en in het openbaar vervoer? Zo nee, waarom niet?</text:p>
      <text:p text:style-name="ifm_p_mt.3.76mm_ifm">Antwoord 7</text:p>
      <text:p text:style-name="ifm_p_ifm">Mij is bekend dat er klachten zijn geweest over onveiligheid. Na overleg heeft de politie de betreffende locaties bij de Driebondsweg en -brug aangemerkt als aandachtslocaties waar frequent wordt gesurveilleerd. Daarnaast hebben ze een zogenaamd flexteam/overlastteam ter beschikking, dat snel ter plekke kan zijn. De politie roept bewoners op om bij hen melding te doen van incidenten in plaats van via de wijkvereniging. Verder is de gemeente geïnformeerd over aandachtspunten als betere verlichting, verwijderen van begroeiing 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Visser over de vervanging van de Borgbrug in Groningen</dc:title>
    <meta:user-defined meta:name="OVERHEIDop.ParlID/DC.identifier">ah-tk-20142015-1520</meta:user-defined>
    <meta:user-defined meta:name="OVERHEIDop.vraagnummer">2015Z02943</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de leden De Boer en Visser over de vervanging van de Borgbrug in Groningen</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