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text:p>
      <text:p text:style-name="ifm_p_font.roman_mt.3.76mm_ifm">Vragen van het lid <text:span text:style-name="ifm_span_font.bold_ifm">De Boer</text:span> (VVD) aan de Minister van Infrastructuur en Milieu over <text:span text:style-name="ifm_span_font.italic_ifm">een coördinerend Minister voor de maritieme sector</text:span> (ingezonden 8 september 2014).</text:p>
      <text:p text:style-name="ifm_p_font.roman_mt.3.76mm_ifm">Antwoord van Minister <text:span text:style-name="ifm_span_font.bold_ifm">Schultz van Haegen-Maas Geesteranus</text:span> (Infrastructuur en Milieu) (ontvangen 2 oktober 2014).</text:p>
      <text:p text:style-name="ifm_p_mt.3.76mm_ifm">Vraag 1</text:p>
      <text:p text:style-name="ifm_p_ifm">Heeft u kennisgenomen van de berichten «Maritieme-sector-wil-coördinerend-minister» en «Komst recordship is een administratieve ramp»?<text:note text:id="ID-2014Z15093-d37e57" text:note-class="footnote"><text:note-citation text:label="1 ">1</text:note-citation><text:note-body><text:p text:style-name="ifm_p_font.normal_size.6.93pt_mt..5mm_indent.-0.1161in_mleft.0.1161in_ifm">http://www.rijnmond.nl/nieuws/04-09-2014/maritieme-sector-wil-cooerdinerend-minister</text:p></text:note-body></text:note> <text:note text:id="n2" text:note-class="footnote"><text:note-citation text:label="2 ">2</text:note-citation><text:note-body><text:p text:style-name="ifm_p_font.normal_size.6.93pt_mt..5mm_indent.-0.1161in_mleft.0.1161in_ifm">AD, 5 september 2014</text:p></text:note-body></text:note></text:p>
      <text:p text:style-name="ifm_p_mt.3.76mm_ifm">Antwoord 1</text:p>
      <text:p text:style-name="ifm_p_ifm">Ja.</text:p>
      <text:p text:style-name="ifm_p_mt.3.76mm_ifm">Vraag 2</text:p>
      <text:p text:style-name="ifm_p_ifm">Deelt u de mening dat een level-playing-field voor de scheepvaartsector ontzettend belangrijk is voor de Nederlandse economie en concurrentiepositie? Zo nee, waarom niet?</text:p>
      <text:p text:style-name="ifm_p_mt.3.76mm_ifm">Antwoord 2</text:p>
      <text:p text:style-name="ifm_p_ifm">Ja, ik deel de mening dat een level-playing field voor de scheepvaartsector ontzettend belangrijk is voor de Nederlandse economie en concurrentiepositie. Mijn beleid is daarom ook gericht op het zo veel mogelijk borgen daarvan, onder meer door het tegengaan van concurrentieverstorende staatssteun, een zo concurrerend mogelijk fiscaal klimaat en door in te zetten op internationale afspraken zonder aanvullende nationale eisen. Met deze beleidsinzet versterk ik niet alleen het level-playing-field maar ook het vestigingsklimaat, die beiden van groot belang zijn voor de Nederlandse economie en concurrentiepositie.</text:p>
      <text:p text:style-name="ifm_p_mt.3.76mm_ifm">Vraag 3</text:p>
      <text:p text:style-name="ifm_p_ifm">Deelt u de mening dat het goed is dat er één coördinerend Minister komt als aanspreekpunt voor de maritieme sector om eventuele problemen aan te pakken en op te lossen? Zo ja, hoe gaat u dit oppakken en communiceren naar de sector? Zo nee, waarom niet?</text:p>
      <text:p text:style-name="ifm_p_mt.3.76mm_ifm">Antwoord 3</text:p>
      <text:p text:style-name="ifm_p_ifm">Ik ben voorstander van een betere coördinatie en afstemming van het maritieme beleid en een transparante en toegankelijke overheid, zodat zaken voor de sector snel opgelost kunnen worden. Ik wil daar op praktische wijze invulling aan geven, met als uitgangspunt dat andere departementen hun eigen beleidsverantwoordelijkheid behouden. Zodra hierover interdepartementaal afspraken zijn gemaakt, zal ik deze in mijn in ontwikkeling zijnde maritieme strategie opnemen.</text:p>
      <text:p text:style-name="ifm_p_mt.3.76mm_ifm">Vraag 4</text:p>
      <text:p text:style-name="ifm_p_ifm">Klopt het dat de eigenaar van het schip «Oasis of the Seas» problemen ondervindt in Nederland met het krijgen van werkvergunningen? Zo ja, wat gaat u er aan doen om de problemen die de eigenaar van dit schip ondervindt in Nederland op te lossen?</text:p>
      <text:p text:style-name="ifm_p_mt.3.76mm_ifm">Antwoord 4</text:p>
      <text:p text:style-name="ifm_p_ifm">Via de media is de indruk ontstaan dat er sprake is van administratieve problemen rondom het verkrijgen van werkvergunningen voor het plegen van onderhoud aan het schip «Oasis of the Seas». Er is echter sprake van een genuanceerder beeld. De tewerkstellingsvergunningen zijn in een laat stadium aangevraagd door de reder c.q. de scheepsagent. Door een goede samenwerking tussen de vergunningverlenende instantie, het UWV en de reder, is het te verwachten dat de aanvragen om tewerkstellingsvergunningen tijdig zullen worden afg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e Boer over een coördinerend minister voor de maritieme sector</dc:title>
    <meta:user-defined meta:name="OVERHEIDop.ParlID/DC.identifier">ah-tk-20142015-152</meta:user-defined>
    <meta:user-defined meta:name="OVERHEIDop.vraagnummer">2014Z15093</meta:user-defined>
    <meta:user-defined meta:name="OVERHEIDop.aanhangselNummer">152</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M.H. Schultz van Haegen-Maas Geesteranus</meta:user-defined>
    <meta:user-defined meta:name="OVERHEIDop.vergaderjaar">2014-2015</meta:user-defined>
    <meta:user-defined meta:name="DCTERMS.W3CDTF/OVERHEIDop.datumOntvangst">2014-10-02</meta:user-defined>
    <meta:user-defined meta:name="OVERHEID.StatenGeneraal/DC.creator">Tweede Kamer der Staten-Generaal</meta:user-defined>
    <dc:language>nl</dc:language>
    <meta:user-defined meta:name="DCTERMS.alternative"/>
    <meta:user-defined meta:name="DC.title">Antwoord op vragen van het lid De Boer over een coördinerend minister voor de maritieme sector</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