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de leden <text:span text:style-name="ifm_span_font.bold_ifm">Bruins Slot</text:span> en <text:span text:style-name="ifm_span_font.bold_ifm">Keijzer</text:span> (beiden CDA) aan de Minister van Volksgezondheid, Welzijn en Sport over<text:span text:style-name="ifm_span_font.italic_ifm"> het onderzoek van ActiZ naar de inkoop wijkverpleging 2015</text:span> (ingezonden 25 februari 2015).</text:p>
      <text:p text:style-name="ifm_p_font.roman_mt.3.76mm_ifm">Mededeling van Staatssecretaris <text:span text:style-name="ifm_span_font.bold_ifm">Van Rijn</text:span> (Volksgezondheid, Welzijn en Sport) (ontvangen 10 maart 2015).</text:p>
      <text:p text:style-name="ifm_p_mt.3.76mm_ifm">Vraag 1</text:p>
      <text:p text:style-name="ifm_p_ifm">Bent u op de hoogte van het ActiZ-onderzoek Inkoop Wijkverpleging 2015?</text:p>
      <text:p text:style-name="ifm_p_mt.3.76mm_ifm">Vraag 2</text:p>
      <text:p text:style-name="ifm_p_ifm">Wat vindt u ervan dat 73 van de 144 zorgorganisaties die aan het onderzoek hebben deelgenomen te maken hebben met een volumekorting van 15% of meer, en dat deze soms meer dan 40% bedraagt?</text:p>
      <text:p text:style-name="ifm_p_mt.3.76mm_ifm">Vraag 3</text:p>
      <text:p text:style-name="ifm_p_ifm">Bent u het ermee eens dat hiermee de gemaakte afspraken uit het Onderhandelaarsresultaat transitie Verpleging en Verzorging geschonden worden, waarin geregeld is dat de volumekorting maximaal 12% zou bedragen, en dat er geen korting op tarieven zou plaatsvinden? Op welke wijze kan er actie ondernomen worden als de deelnemers van het onderhandelaarsresultaat zich niet aan de afspraken houden?</text:p>
      <text:p text:style-name="ifm_p_mt.3.76mm_ifm">Vraag 4</text:p>
      <text:p text:style-name="ifm_p_ifm">Wat vindt u ervan dat zorgaanbieders als gevolg van deze kortingen wachtlijsten moeten gaan instellen, en cliënten (bijvoorbeeld) onnodig lang een duurder ziekenhuisbed bezet houden?</text:p>
      <text:p text:style-name="ifm_p_mt.3.76mm_ifm">Vraag 5</text:p>
      <text:p text:style-name="ifm_p_ifm">Hoe gaat u realiseren dat de zorg aan specifieke doelgroepen en specifieke zorgvormen (beschikbaarheidsvoorzieningen, palliatief terminale thuiszorg, ketenzorg dementie, etc.) gecontinueerd wordt?</text:p>
      <text:p text:style-name="ifm_p_mt.3.76mm_ifm">Vraag 6</text:p>
      <text:p text:style-name="ifm_p_ifm">Bent u ervan op de hoogte dat de zorgaanbieders met de eis geconfronteerd worden dat zij onvoorwaardelijk akkoord moeten gaan met alle inkoopdocumenten en bijlagen? Wat vindt u hiervan? Hoe kan hier actie tegen worden genomen?</text:p>
      <text:p text:style-name="ifm_p_mt.3.76mm_ifm">Vraag 7</text:p>
      <text:p text:style-name="ifm_p_ifm">Bent u ervan op de hoogte dat zorgverzekeraars voortzetting van zorglevering eisen, die voor eigen rekening is na bereiken van het budgetplafond? Vindt u dit een redelijke eis? Bent u bereid zorgverzekeraars hierop aan te spreken?</text:p>
      <text:p text:style-name="ifm_p_mt.3.76mm_ifm">Vraag 8</text:p>
      <text:p text:style-name="ifm_p_ifm">Deelt u de mening van de ondervraagden dat het budget voor de inkoop van wijkverpleging voor 2015 niet kostendekkend is? Zo nee, waarom niet?</text:p>
      <text:p text:style-name="ifm_p_mt.3.76mm_ifm">Vraag 9</text:p>
      <text:p text:style-name="ifm_p_ifm">Heeft u gezien dat er – ondanks de motie-Wolbert (Kamerstuk 31 839 nr. 444) – als gevolg van de inkoop door zorgverzekeraars nog steeds een knip wordt gemaakt tussen segment 1 en segment 2? Wat gaat u hieraan doen?</text:p>
      <text:p text:style-name="ifm_p_mt.3.76mm_ifm">Vraag 10</text:p>
      <text:p text:style-name="ifm_p_ifm">Bent u ervan op de hoogte dat zorgaanbieders door zorgverzekeraars gedwongen worden de wijkverpleegkundigen, die wijkgericht werken, onder te brengen in een aparte organisatie? Wat gaat u doen om aan deze ongewenste situatie een einde te maken?</text:p>
      <text:h text:style-name="ifm_p_font.bold_mt.5.08mm_page.keep-with-next_ifm" text:outline-level="2">Mededeling</text:h>
      <text:p text:style-name="ifm_p_mt.4.23mm_ifm">De vragen van de Kamerleden Bruins Slot (CDA) en Keijzer (CDA) over het onderzoek van ActiZ naar de inkoop wijkverpleging 2015 (2015Z03275)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ruins Slot en Keijzer over het onderzoek van ActiZ naar de inkoop wijkverpleging 2015</dc:title>
    <meta:user-defined meta:name="OVERHEIDop.ParlID/DC.identifier">ah-tk-20142015-1517</meta:user-defined>
    <meta:user-defined meta:name="OVERHEIDop.vraagnummer">2015Z03275</meta:user-defined>
    <meta:user-defined meta:name="OVERHEIDop.aanhangselNummer">1517</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M.J. van Rij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de leden Bruins Slot en Keijzer over het onderzoek van ActiZ naar de inkoop wijkverpleging 2015</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