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4</text:p>
      <text:p text:style-name="ifm_p_font.roman_mt.3.76mm_ifm">Vragen van het lid <text:span text:style-name="ifm_span_font.bold_ifm">Van Raak</text:span> (SP) aan de Minister van Binnenlandse Zaken en Koninkrijksrelaties over <text:span text:style-name="ifm_span_font.italic_ifm">de gemeente Dronten, die «vergat» de premies voor de WAO en de WIA af te dragen voor haar personeel</text:span> (ingezonden 29 januari 2015).</text:p>
      <text:p text:style-name="ifm_p_font.roman_mt.3.76mm_ifm">Antwoord van Minister <text:span text:style-name="ifm_span_font.bold_ifm">Plasterk</text:span> (Binnenlandse Zaken en Koninkrijksrelaties), mede namens de Staatssecretaris van Financiën (ontvangen 10 maart 2015). Zie ook Aanhangsel Handelingen, vergaderjaar 2014–2015, nr. 1341.</text:p>
      <text:p text:style-name="ifm_p_mt.3.76mm_ifm">Vraag 1 en 2</text:p>
      <text:p text:style-name="ifm_p_ifm">Hoe is het mogelijk dat de gemeente Dronten jarenlang wettelijk verplichte sociale premies niet heeft afgedragen?<text:note text:id="ID-2015Z01488-d37e58" text:note-class="footnote"><text:note-citation text:label="1 ">1</text:note-citation><text:note-body><text:p text:style-name="ifm_p_font.normal_size.6.93pt_mt..5mm_indent.-0.1161in_mleft.0.1161in_ifm">http://www.omroepflevoland.nl/nieuws/120522/dronten-gemeente-vergeet-twee-miljoen-belasting-te-betalen</text:p></text:note-body></text:note></text:p>
      <text:p text:style-name="ifm_p_ifm">Waarom waren de interne procedures van de gemeente Dronten zo slecht op orde dat deze wettelijke verplichting niet werd uitgevoerd?</text:p>
      <text:p text:style-name="ifm_p_mt.3.76mm_ifm">Antwoorden 1 en 2</text:p>
      <text:p text:style-name="ifm_p_ifm">Deze kwestie behoort tot de autonomie en eigen verantwoordelijkheid van de gemeente en haar interne organen. Het is niet aan de rijksoverheid om over deze gemeentelijke aangelegenheid een oordeel over te vellen. Het bestuur van de gemeente Dronten legt over deze kwestie verantwoording af aan de gemeenteraad. Het gemeentebestuur heeft aan de gemeenteraad uiteengezet welke fouten er gemaakt zijn, wat er vooralsnog bekend is over oorzaken en gevolgen, en welke acties de gemeente heeft ondernomen om de fout te herstellen en herhaling in de toekomst te voorkomen. Ik maak daaruit op dat het gemeentebestuur direct nadat de fout met de loonaangifte bij een controle van de salarisadministratie werd geconstateerd, vanuit zijn verantwoordelijkheid actie heeft ondernomen. Het gemeentebestuur heeft onmiddellijk contact opgenomen met de Belastingdienst, met de externe accountant en met de leverancier van de door de gemeente gebruikte salarisapplicatie. De interne controle is na de constatering van de fout per direct versterkt en verbeterd en verdere verbeteringen op het vlak van controle en financieel beheer worden binnenkort doorgevoerd. Het onderzoek van de gemeente naar de oorzaak of oorzaken van de foutieve aangifte is nog niet afgerond, maar op basis van wat op dit moment bekend is, lijkt een niet-technische fout (een vergissing) waarschijnlijker dan een technische. De gemeenteraad heeft het gemeentebestuur tijdens een interpellatiedebat in haar vergadering van 19 februari 2015 de tijd gegeven tot 26 maart 2015 om het onderzoek naar de oorzaken en gevolgen van de foutieve loonaangifte af te ronden en maatregelen te treffen om herhaling in de toekomst te voorkomen.</text:p>
      <text:p text:style-name="ifm_p_mt.3.76mm_ifm">Vraag 3 en 4</text:p>
      <text:p text:style-name="ifm_p_ifm">Hoe is het mogelijk dat de Belastingdienst hiervan niet op de hoogte was of de gemeente Dronten niet eerder heeft gewaarschuwd?</text:p>
      <text:p text:style-name="ifm_p_ifm">Wie is verantwoordelijk voor het toezicht op het afdragen van deze sociale premies en waarom is dat toezicht niet uitgeoefend?</text:p>
      <text:p text:style-name="ifm_p_mt.3.76mm_ifm">Antwoorden 3 en 4</text:p>
      <text:p text:style-name="ifm_p_ifm">De Belastingdienst is verantwoordelijk voor het toezicht op de aangifte loonheffingen waarbinnen de premieafdracht door de werkgevers plaatsvindt. In het algemeen geldt dat de Belastingdienst haar controles zoveel mogelijk op posten met een hoog (fiscaal) risico richt. Naar aanleiding van het in de media vermelde incident bij de gemeente Dronten wordt onderzoek uitgevoerd of bredere actie nog aan de orde is.</text:p>
      <text:p text:style-name="ifm_p_ifm">Over de specifieke situatie van de gemeente Dronten kan de Belastingdienst op grond van artikel 67 van de Algemene wet inzake Rijksbelastingen geen verdere mededelingen doen.</text:p>
      <text:p text:style-name="ifm_p_mt.3.76mm_ifm">Vraag 5</text:p>
      <text:p text:style-name="ifm_p_ifm">Welke gemeenten hebben sinds 2000 nog meer nagelaten sociale premies af te dragen voor hun personeel?</text:p>
      <text:p text:style-name="ifm_p_mt.3.76mm_ifm">Antwoord 5</text:p>
      <text:p text:style-name="ifm_p_ifm">Uit de informatie die de gemeente Dronten aan de gemeenteraad heeft verstrekt, maak ik op dat zij niet sinds 2000 heeft nagelaten WAO/WIA-premies af te dragen, maar sinds juli 2011. Hoewel de oorzaak nog niet met zekerheid vaststaat, is het waarschijnlijker dat het om een niet-technische fout (een menselijke vergissing) gaat dan om een programmeer-, software- of andere technische fout. De betreffende softwareleverancier heeft ongeveer 50% van alle gemeentes in Nederland als klant. Uit hun analyse is gebleken dat het niet afdragen van sociale premies door gemeente Dronten een incidentele situatie lijkt te zijn; er is geen enkele gelijkwaardige situatie aangetroffen bij hun andere klanten. Derhalve is het niet aannemelijk dat dezelfde fout zich ook bij andere gemeenten heeft voorgedaan. Ook de VNG heeft geen signalen ontvangen dat deze fout zich ook heeft voorgedaan bij andere gemeenten.</text:p>
      <text:p text:style-name="ifm_p_ifm">Zoals hierboven aangegeven, voert de Belastingdienst onderzoek uit waaruit moet blijken of bredere actie nog aan de o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Raak over de gemeente Dronten, die ‘vergat’ de premies voor de WAO en de WIA af te dragen voor haar personeel</dc:title>
    <meta:user-defined meta:name="OVERHEIDop.ParlID/DC.identifier">ah-tk-20142015-1514</meta:user-defined>
    <meta:user-defined meta:name="OVERHEIDop.vraagnummer">2015Z01488</meta:user-defined>
    <meta:user-defined meta:name="OVERHEIDop.aanhangselNummer">1514</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4-2015</meta:user-defined>
    <meta:user-defined meta:name="DCTERMS.W3CDTF/OVERHEIDop.datumOntvangst">2015-03-10</meta:user-defined>
    <meta:user-defined meta:name="OVERHEID.StatenGeneraal/DC.creator">Tweede Kamer der Staten-Generaal</meta:user-defined>
    <dc:language>nl</dc:language>
    <meta:user-defined meta:name="DCTERMS.alternative"/>
    <meta:user-defined meta:name="DC.title">Antwoord op vragen van het lid Van Raak over de gemeente Dronten, die ‘vergat’ de premies voor de WAO en de WIA af te dragen voor haar personeel</meta:user-defined>
    <meta:user-defined meta:name="DCTERMS.W3CDTF/DCTERMS.available">2015-03-11</meta:user-defined>
    <meta:user-defined meta:name="OVERHEIDop.publicationName">Kamervragen (Aanhangsel)</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