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Van Klaveren</text:span> en <text:span text:style-name="ifm_span_font.bold_ifm">Bontes</text:span> (beiden Groep Van Klaveren/Bontes) aan de Minister van Defensie over <text:span text:style-name="ifm_span_font.italic_ifm">het bericht dat de krijgsmacht niet klaar is voor een situatie van oorlogsdreiging</text:span> (ingezonden 12 februari 2015).</text:p>
      <text:p text:style-name="ifm_p_font.roman_mt.3.76mm_ifm">Antwoord van Minister <text:span text:style-name="ifm_span_font.bold_ifm">Hennis-Plasschaert</text:span> (Defensie) (ontvangen 9 maart 2015)</text:p>
      <text:p text:style-name="ifm_p_mt.3.76mm_ifm">Vraag 1</text:p>
      <text:p text:style-name="ifm_p_ifm">Bent u bekend met het artikel «Leger niet klaar voor oorlogsdreiging»?<text:note text:id="ID-2015Z02558-d37e60" text:note-class="footnote"><text:note-citation text:label="1 ">1</text:note-citation><text:note-body><text:p text:style-name="ifm_p_font.normal_size.6.93pt_mt..5mm_indent.-0.1161in_mleft.0.1161in_ifm">http://m.ad.nl/ad/m/nl/1012/Nederland/article/detail/3848661/2015/02/11/Leger-niet-klaar-voor-oorlogsdreiging.dhtml?originatingNavigationItemId=5585</text:p></text:note-body></text:note></text:p>
      <text:p text:style-name="ifm_p_mt.3.76mm_ifm">Antwoord 1</text:p>
      <text:p text:style-name="ifm_p_ifm">Ja.</text:p>
      <text:p text:style-name="ifm_p_mt.3.76mm_ifm">Vraag 2</text:p>
      <text:p text:style-name="ifm_p_ifm">Begrijpt u dat de voorzitter van de vereniging van marineofficieren aan de bel trekt over de staat van de krijgsmacht, waar al jaren sprake is van een tekort aan goed materieel, zelfs brandstof, een grotere uit- dan instroom en een «braindrain»? Graag een toelichting.</text:p>
      <text:p text:style-name="ifm_p_mt.3.76mm_ifm">Antwoord 2</text:p>
      <text:p text:style-name="ifm_p_ifm">Defensie kan op dit ogenblik grotendeels voldoen aan de inzetbaarheids- doelstellingen, zoals vermeld in de nota «In het belang van Nederland». Zoals ik de Tweede Kamer op 9 oktober jl. heb gemeld, is de inzetbaarheid van de krijgsmacht echter aan enkele belangrijke beperkingen onderhevig (Kamerstuk 33763, nr. 57. De beperkingen betreffen vooral de (gevechts)ondersteuning (<text:span text:style-name="ifm_span_font.italic_ifm">Combat Support</text:span> en <text:span text:style-name="ifm_span_font.italic_ifm">Combat Service Support</text:span>), het voortzettingsvermogen en de geoefendheid van de krijgsmacht. Ook de lage beschikbaarheid van diverse (wapen)systemen vormt een knelpunt. Het tekort aan brandstof herken ik echter niet. Met de extra middelen die vanaf 2015 aan de begroting van Defensie zijn toegevoegd, richt Defensie zich op het verbeteren van de inzetbaarheid en het voortzettingsvermogen van de krijgsmacht.</text:p>
      <text:p text:style-name="ifm_p_ifm">De defensieorganisatie krimpt planmatig tot 2016. Daarbij past een hogere uitstroom dan instroom, ook voor militairen. De vulling van de organisatie is in 2014 toegenomen. In de personeelsrapportage over 2014 zal ik de Kamer hierover nader informeren. De toekomst van de krijgsmacht is mede afhankelijk van een goede personeelssamenstelling, zowel in kwantitatieve als in kwalitatieve zin. Het knelpunt zit vooral in de schaarstecategorieën, met name technisch geschoold personeel.</text:p>
      <text:p text:style-name="ifm_p_ifm">Het zorgen voor de noodzakelijke aanwas en vooral ook de ervaringsopbouw, is van groot belang. Defensie verricht dan ook grote inspanningen om onnodige uitstroom zoveel mogelijk te beperken. De uitstroom van militair personeel week in 2014 nauwelijks af van de planning.</text:p>
      <text:p text:style-name="ifm_p_mt.3.76mm_ifm">Vraag 3</text:p>
      <text:p text:style-name="ifm_p_ifm">Deelt u de mening dat het zeer zorgelijk is dat liefst 20% van de militairen solliciteert naar een functie buiten de defensieorganisatie? Zo nee, waarom niet?</text:p>
      <text:p text:style-name="ifm_p_mt.3.76mm_ifm">Antwoord 3</text:p>
      <text:p text:style-name="ifm_p_ifm">Deze mening deel ik niet. Defensie houdt sinds enige jaren in de monitor werkbeleving de trends bij van het sollicitatiegedrag van defensiepersoneel. Uit deze informatie blijkt dat in 2014 tien procent van de militairen gesolliciteerd heeft op een baan buiten Defensie. Dit is aanmerkelijk lager dan het genoemde percentage in het artikel. Bij de militairen in vaste dienst is dit nog lager. In de jaren 2011–2012 was er wel sprake van een lichte verhoging van het percentage militairen dat solliciteerde naar een baan buiten Defensie als gevolg van de aangekondigde reorganisatie.</text:p>
      <text:p text:style-name="ifm_p_mt.3.76mm_ifm">Vraag 4</text:p>
      <text:p text:style-name="ifm_p_ifm">In hoeverre begrijpt u dat de (terechte) onvrede van het defensiepersoneel samenhangt met de jarenlange nullijn, het AOW-gat, het wegvallen van oefentoelages en de slechts gedeeltelijke compensatie van de Wet uniformering loonbegrip (WUL)?</text:p>
      <text:p text:style-name="ifm_p_mt.3.76mm_ifm">Antwoord 4</text:p>
      <text:p text:style-name="ifm_p_ifm">Ik begrijp dat het defensiepersoneel de gevolgen van verschillende ontwikkelingen van de afgelopen jaren niet als positief heeft ervaren. Om de Rijksbegroting weer op orde te brengen is onder meer een «nullijn» voor de salarisontwikkeling van overheidspersoneel gevolgd. Het gevolg daarvan is dat niet alleen militairen, maar ook andere werknemers binnen de rijksoverheid de afgelopen jaren geen loonontwikkeling hebben ervaren. Voor 2015 is er beperkte ruimte voor salarisontwikkeling. Dit maakt deel uit van de lopende CAO-onderhandelingen met de centrales van overheidspersoneel.</text:p>
      <text:p text:style-name="ifm_p_mt.3.76mm_ifm">Vraag 5</text:p>
      <text:p text:style-name="ifm_p_ifm">Bent u bereid eindelijk een collectieve arbeidsovereenkomst af te sluiten en te zorgen voor een loonsverhoging van 10% voor het defensiepersoneel, om daarmee de enorm verslechterde arbeidsomstandigheden van de afgelopen jaren enigszins recht te trekken?</text:p>
      <text:p text:style-name="ifm_p_mt.3.76mm_ifm">Antwoord 5</text:p>
      <text:p text:style-name="ifm_p_ifm">Voor Defensie is een goed pakket arbeidsvoorwaarden essentieel. Defensie voert op dit moment onderhandelingen met de centrales van overheidspersoneel over een nieuwe CAO. Een mogelijke salarisstijging moet binnen de beschikbare onderhandelingsruimte en in samenhang met overige onderwerpen binnen de CAO-onderhandelingen worden bezien. De onderhandelingen zijn complex en veelomvattend. Dit onderhandelingsproces heeft tijd en ruimte nodig. Het is derhalve niet opportuun om hier nu inhoudelijk op in te gaan.</text:p>
      <text:p text:style-name="ifm_p_mt.3.76mm_ifm">Vraag 6</text:p>
      <text:p text:style-name="ifm_p_ifm">Bent u bereid om met de Minister van Ontwikkelingssamenwerking te kijken hoe de gelden in diens portefeuille waarvoor geen juridische verplichtingen zijn aangegaan ingezet kunnen worden voor de gevraagde loonsverhoging van 10%? Zo nee, waarom niet?</text:p>
      <text:p text:style-name="ifm_p_mt.3.76mm_ifm">Antwoord 6</text:p>
      <text:p text:style-name="ifm_p_ifm">Ik hecht aan de afspraken die zijn gemaakt in het regeerakkoord en zal geen wijziging voorstellen in de portefeuille van het Ministerie van Buitenlandse Handel en Ontwikkelingssamenwerking.</text:p>
      <text:p text:style-name="ifm_p_mt.3.76mm_ifm">Vraag 7</text:p>
      <text:p text:style-name="ifm_p_ifm">Ziet u het belang in van het nakomen van de afgesproken navo-norm van 2%, en daarmee de noodzaak van het verhogen van het defensiebudget met minimaal 5 miljard euro?</text:p>
      <text:p text:style-name="ifm_p_mt.3.76mm_ifm">Antwoord 7</text:p>
      <text:p text:style-name="ifm_p_ifm">De internationale situatie en de noodzaak van een stabiele ontwikkeling van de krijgsmacht vergen een meerjarig perspectief dat berust op brede politieke overeenstemming.</text:p>
      <text:p text:style-name="ifm_p_ifm">In deze context zijn ook de afspraken en intenties relevant die het resultaat zijn van de recente Navo-top in Wales, waarover u op 30 september per brief bent geïnformeerd (Kamerstuk 28 676, nr. 210). Bondgenoten hebben onder meer afgesproken de trend van dalende defensie-uitgaven te stoppen en te trachten de uitgaven in reële bedragen te laten stijgen. Hierbij is beklemtoond dat niet uitsluitend naar de uitgaven moet worden gekeken, maar ook naar een effectievere inzet hiervan. Bij de afweging van het kabinet naar aanleiding van de motie-Van der Staaij c.s. (Kamerstuk 34 000, nr. 23)  zullen ook deze afspraken worden betrokken. Het kabinet zal het parlement in het voorjaar van 2015 op de hoogte stellen van de uitkomsten van zijn beraadsla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de krijgsmacht niet klaar is voor een situatie van oorlogsdreiging</dc:title>
    <meta:user-defined meta:name="OVERHEIDop.ParlID/DC.identifier">ah-tk-20142015-1511</meta:user-defined>
    <meta:user-defined meta:name="OVERHEIDop.vraagnummer">2015Z02558</meta:user-defined>
    <meta:user-defined meta:name="OVERHEIDop.aanhangselNummer">151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de krijgsmacht niet klaar is voor een situatie van oorlogsdreiging</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