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het bericht «Kogel voor een allochtone familie»</text:span> (ingezonden 22 augustus 2014).</text:p>
      <text:p text:style-name="ifm_p_font.roman_mt.3.76mm_ifm">Antwoord van Minister <text:span text:style-name="ifm_span_font.bold_ifm">Opstelten</text:span> (Veiligheid en Justitie), mede namens de Minister van Sociale Zaken en Werkgelegenheid (ontvangen 26 september 2014). Zie ook Aanhangsel Handelingen, vergaderjaar 2014–2015, nr. 1.</text:p>
      <text:p text:style-name="ifm_p_mt.3.76mm_ifm">Vraag 1</text:p>
      <text:p text:style-name="ifm_p_ifm">Bent u bekend met het bericht: «Kogel voor allochtone familie: jihad niet in onze straat»?<text:note text:id="ID-2014Z14271-d37e61" text:note-class="footnote"><text:note-citation text:label="1 ">1</text:note-citation><text:note-body><text:p text:style-name="ifm_p_font.normal_size.6.93pt_mt..5mm_indent.-0.1161in_mleft.0.1161in_ifm">De Telegraaf, 22 augustus 2014 (http://www.telegraaf.nl/binnenland/22993859/__Kogel_voor_allochtone_familie__.html)</text:p></text:note-body></text:note></text:p>
      <text:p text:style-name="ifm_p_mt.3.76mm_ifm">Antwoord 1</text:p>
      <text:p text:style-name="ifm_p_ifm">Ja.</text:p>
      <text:p text:style-name="ifm_p_mt.3.76mm_ifm">Vraag 2</text:p>
      <text:p text:style-name="ifm_p_ifm">In hoeverre zijn er al verdachten opgepakt voor de trieste bedreiging van dit gezin met kleine kinderen?</text:p>
      <text:p text:style-name="ifm_p_mt.3.76mm_ifm">Antwoord 2</text:p>
      <text:p text:style-name="ifm_p_ifm">De politie heeft meerdere keren contact gehad met het gezin. Alleen ten aanzien van de bezorging van een kogel is aangifte gedaan. Het onderzoek naar aanleiding van deze aangifte loopt. Over de stand van zaken van dit opsporingsonderzoek kan ik u geen mededelingen doen.</text:p>
      <text:p text:style-name="ifm_p_mt.3.76mm_ifm">Vraag 3</text:p>
      <text:p text:style-name="ifm_p_ifm">Op welke wijze wordt de veiligheid van het betreffende gezin gewaarborgd nu blijkt dat na de bekrassing van de auto, dreigbrieven met hakenkruizen en een steen door het raam er zelfs een kogel is bezorgd?</text:p>
      <text:p text:style-name="ifm_p_mt.3.76mm_ifm">Antwoord 3</text:p>
      <text:p text:style-name="ifm_p_ifm">Over eventuele beveiligingsmaatregelen ten aanzien van dit gezin kan ik u geen mededelingen doen.</text:p>
      <text:p text:style-name="ifm_p_mt.3.76mm_ifm">Vraag 4</text:p>
      <text:p text:style-name="ifm_p_ifm">In hoeverre ziet u de multiculturele spanning in onze samenleving groeien en welke maatregelen bent u voornemens te treffen om het tij te keren?</text:p>
      <text:p text:style-name="ifm_p_mt.3.76mm_ifm">Antwoord 4</text:p>
      <text:p text:style-name="ifm_p_ifm">De Nederlandse samenleving kenmerkt zich door een grote diversiteit aan (godsdienstige) levensbeschouwingen, opvattingen en levensstijlen. Dit is een groot goed. Vrijheid en openheid van de samenleving, verankerd in de Grondwet en in mensenrechtenverdragen, maken deze pluriformiteit mogelijk. Dit neemt niet weg dat er ook spanningen aanwezig kunnen zijn tussen de verschillende uitgangspunten. Ik onderken de maatschappelijke spanningen die zich de afgelopen tijd hebben voorgedaan. Mede om die reden heeft het kabinet in het recent aangeboden actieprogramma integrale aanpak jihadisme een breed pakket aan maatregelen aan uw Kamer gepresenteerd. Deze maatregelen zijn onder meer gericht op het tegengaan van radicalisering en maatschappelijke spanningen.</text:p>
      <text:p text:style-name="ifm_p_ifm">Verder treedt de lokale driehoek op indien er sprake is van dreiging voor de veiligheid en openbare orde. Indien een dergelijke dreigende situatie ontstaat, zal onder regie van de burgemeester een casus-gericht interventieplan worden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het bericht Kogel voor een allochtone familie</dc:title>
    <meta:user-defined meta:name="OVERHEIDop.ParlID/DC.identifier">ah-tk-20142015-151</meta:user-defined>
    <meta:user-defined meta:name="OVERHEIDop.vraagnummer">2014Z14271</meta:user-defined>
    <meta:user-defined meta:name="OVERHEIDop.aanhangselNummer">15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4-09-26</meta:user-defined>
    <meta:user-defined meta:name="OVERHEID.StatenGeneraal/DC.creator">Tweede Kamer der Staten-Generaal</meta:user-defined>
    <dc:language>nl</dc:language>
    <meta:user-defined meta:name="DCTERMS.alternative"/>
    <meta:user-defined meta:name="DC.title">Antwoord op vragen van de leden Van Klaveren en Bontes over het bericht Kogel voor een allochtone familie</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