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7</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aanslag bij een synagoge in Kopenhagen</text:span> (ingezonden 17 februari 2015).</text:p>
      <text:p text:style-name="ifm_p_font.roman_mt.3.76mm_ifm">Antwoord van Minister <text:span text:style-name="ifm_span_font.bold_ifm">Opstelten</text:span> (Veiligheid en Justitie) (ontvangen 9 maart 2015)</text:p>
      <text:p text:style-name="ifm_p_mt.3.76mm_ifm">Vraag 1</text:p>
      <text:p text:style-name="ifm_p_ifm">Heeft u kengenomen van het bericht «Zeker drie gewonden bij schietpartij synagoge Kopenhagen»?<text:note text:id="ID-2015Z02758-d37e64" text:note-class="footnote"><text:note-citation text:label="1 ">1</text:note-citation><text:note-body><text:p text:style-name="ifm_p_font.normal_size.6.93pt_mt..5mm_indent.-0.1161in_mleft.0.1161in_ifm">http://www.nu.nl/buitenland/3993101/schietpartij-bij-synagoge-kopenhagen.html</text:p></text:note-body></text:note></text:p>
      <text:p text:style-name="ifm_p_mt.3.76mm_ifm">Antwoord 1</text:p>
      <text:p text:style-name="ifm_p_ifm">Ja.</text:p>
      <text:p text:style-name="ifm_p_mt.3.76mm_ifm">Vraag 2</text:p>
      <text:p text:style-name="ifm_p_ifm">Kunt u aangeven of er een directe relatie bestaat tussen de aanslag bij deze synagoge en de aanslag eerder op de dag, tijdens het debat over de vrijheid van meningsuiting waar islamcriticus Lars Vilks aanwezig was?</text:p>
      <text:p text:style-name="ifm_p_mt.3.76mm_ifm">Antwoord 2</text:p>
      <text:p text:style-name="ifm_p_ifm">De Deense autoriteiten hebben aangegeven dat een 22-jarige man de dader is van deze twee aanslagen die plaatsvonden in de Deense hoofdstad Kopenhagen.</text:p>
      <text:p text:style-name="ifm_p_mt.3.76mm_ifm">Vraag 3</text:p>
      <text:p text:style-name="ifm_p_ifm">Ziet u de dreiging door het groeiende islamitisch extremisme voor expliciet joden en joodse instellingen, zeker met het oog op de recente aanslagen op een joods museum, een joodse supermarkt en nu weer bij een synagoge? Graag een toelichting.</text:p>
      <text:p text:style-name="ifm_p_mt.3.76mm_ifm">Antwoord 3</text:p>
      <text:p text:style-name="ifm_p_ifm">De aanslagen in Brussel, Parijs en Kopenhagen illustreren dat ook joodse objecten doelwit zijn van aanslagen door jihadisten. De NCTV benoemt dit dreigingsaspect ook in het Dreigingsbeeld Terrorisme Nederland, dat periodiek naar uw Kamer wordt gestuurd.</text:p>
      <text:p text:style-name="ifm_p_mt.3.76mm_ifm">Vraag 4</text:p>
      <text:p text:style-name="ifm_p_ifm">Bent u, gezien het feit dat er ook voor de aanslagen in Toulouse, Parijs, Brussel en nu dus Kopenhagen geen concrete dreiging was, bereid preventief de beveiliging van alle joodse instellingen maximaal op te voeren? Zo nee, waarom niet?</text:p>
      <text:p text:style-name="ifm_p_mt.3.76mm_ifm">Antwoord 4</text:p>
      <text:p text:style-name="ifm_p_ifm">Er worden momenteel aanvullende beveiligingsmaatregelen getroffen. Deze maatregelen zijn passend bij de huidige dreiging en het risico. U mag er vanuit gaan dat de beveiliging van Joodse objecten in nauwe samenspraak met vertegenwoordigers van de Joodse gemeenschap en de lokale gezagen gebeurt. De beveiligingsmaatregelen worden genomen zolang dreiging en risico daartoe aanleiding geven, en worden aangepast wanneer nodig. Over de beveiligingsmaatregelen doen wij zoals gebruikelijk geen mede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aanslag bij een synagoge in Kopenhagen</dc:title>
    <meta:user-defined meta:name="OVERHEIDop.ParlID/DC.identifier">ah-tk-20142015-1507</meta:user-defined>
    <meta:user-defined meta:name="OVERHEIDop.vraagnummer">2015Z02758</meta:user-defined>
    <meta:user-defined meta:name="OVERHEIDop.aanhangselNummer">150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de leden Van Klaveren en Bontes over de aanslag bij een synagoge in Kopenhagen</meta:user-defined>
    <meta:user-defined meta:name="DCTERMS.W3CDTF/DCTERMS.available">2015-03-11</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