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6</text:p>
      <text:p text:style-name="ifm_p_font.roman_mt.3.76mm_ifm">Vragen van het lid <text:span text:style-name="ifm_span_font.bold_ifm">Mei Li Vos</text:span> (PvdA) aan de Staatssecretaris van Veiligheid en Justitie en de Minister van Economische Zaken over <text:span text:style-name="ifm_span_font.italic_ifm">multilevel marketing bedrijven</text:span> (ingezonden 3 februari 2015).</text:p>
      <text:p text:style-name="ifm_p_font.roman_mt.3.76mm_ifm">Antwoord van Staatssecretaris <text:span text:style-name="ifm_span_font.bold_ifm">Teeven</text:span> (Veiligheid en Justitie) mede namens de Minister voor Economische Zaken (ontvangen 9 maart 2015)</text:p>
      <text:p text:style-name="ifm_p_mt.3.76mm_ifm">Vraag 1</text:p>
      <text:p text:style-name="ifm_p_ifm">Kent u de site https://kingdombusiness.conligus.org/ en hun advertenties via Marktplaats.nl?<text:note text:id="ID-2015Z01726-d37e62" text:note-class="footnote"><text:note-citation text:label="1 ">1</text:note-citation><text:note-body><text:p text:style-name="ifm_p_font.normal_size.6.93pt_mt..5mm_indent.-0.1161in_mleft.0.1161in_ifm">Bijvoorbeeld http://www.marktplaats.nl/a/vacatures/vacatures-netwerk-marketing/a1009057553-conligus-de-nieuwe-netwerkmarketing-revolutie.html?c=efb2ef4dc323389c4f92ed10afa33e3a&amp;previousPage=lr&amp;casData=EjuiBbJSjW-PlwLdvhAa193mPyGU0lHOFzB6D5eCFcYgGrniJOUbwRsJBS48c_fIgfu0EPG8Tdwj7UxL0Vi_lx_MmwCFtrjlQlY6CbdRn6lkzKpkwbxjRFJpttAhiLwa2XKKSWHluQoFfEY61olwVVzI6xOzydO7xrcC7jsL-hEGaltL-pyZTa3l4XoCxYmkK-uHede36UJRZRzhGq4-eQ</text:p></text:note-body></text:note> Herinnert u zich de eerdere vragen over Multi-level Marketing (MLM)?<text:note text:id="ID-2015Z01726-d37e71" text:note-class="footnote"><text:note-citation text:label="2 ">2</text:note-citation><text:note-body><text:p text:style-name="ifm_p_font.normal_size.6.93pt_mt..5mm_indent.-0.1161in_mleft.0.1161in_ifm">Aanhangsel Handelingen, vergaderjaar 2012–2013, nr. 1103</text:p></text:note-body></text:note></text:p>
      <text:p text:style-name="ifm_p_mt.3.76mm_ifm">Antwoord 1</text:p>
      <text:p text:style-name="ifm_p_ifm">Ja.</text:p>
      <text:p text:style-name="ifm_p_mt.3.76mm_ifm">Vraag 2</text:p>
      <text:p text:style-name="ifm_p_ifm">Is er in het geval van bovengenoemd bedrijf sprake van MLM? Zo ja, waarom? Zo nee, waarom niet en is er sprake van een niet toegestaan piramidespel?</text:p>
      <text:p text:style-name="ifm_p_mt.3.76mm_ifm">Antwoord 2</text:p>
      <text:p text:style-name="ifm_p_ifm">Het past mij als Staatssecretaris van Veiligheid en Justitie niet een juridisch oordeel te geven over de handelwijze van individuele bedrijven.</text:p>
      <text:p text:style-name="ifm_p_mt.3.76mm_ifm">Vraag 3</text:p>
      <text:p text:style-name="ifm_p_ifm">Is het kenmerkende verschil tussen MLM en het piramidespel nog steeds dat de deelnemer aan een MlM voor een product betaalt en een deelnemer aan een piramidespel betaalt voor de kans op een voordeel in de toekomst? Zo nee, wat is dan het verschil?</text:p>
      <text:p text:style-name="ifm_p_mt.3.76mm_ifm">Antwoord 3</text:p>
      <text:p text:style-name="ifm_p_ifm">Ja.</text:p>
      <text:p text:style-name="ifm_p_mt.3.76mm_ifm">Vraag 4</text:p>
      <text:p text:style-name="ifm_p_ifm">Zijn er na januari 2013 nog relevante rechterlijke uitspraken gedaan over MLM en de piramidespelen? Zo ja, wat was de inhoud van die uitspraken?</text:p>
      <text:p text:style-name="ifm_p_mt.3.76mm_ifm">Antwoord 4</text:p>
      <text:p text:style-name="ifm_p_ifm">Voor zover mij bekend zijn na genoemde datum geen relevante uitspraken over MLM en piramidespelen gedaan.</text:p>
      <text:p text:style-name="ifm_p_mt.3.76mm_ifm">Vraag 5</text:p>
      <text:p text:style-name="ifm_p_ifm">Heeft de Kansspelautoriteit de afgelopen twee jaren moeten optreden tegen aanbieders van piramidespelen? Zo ja, waren daar aanbieders bij die onder het mom van de verkoop van producten of diensten in feite een piramidespel aanboden?</text:p>
      <text:p text:style-name="ifm_p_mt.3.76mm_ifm">Antwoord 5</text:p>
      <text:p text:style-name="ifm_p_ifm">De Kansspelautoriteit heeft mij desgevraagd meegedeeld de afgelopen twee jaar niet te hebben opgetreden tegen aanbieders van (verkapte) piramidespelen.</text:p>
      <text:p text:style-name="ifm_p_mt.3.76mm_ifm">Vraag 6</text:p>
      <text:p text:style-name="ifm_p_ifm">Bent u nog steeds van mening dat het van belang is dat consumenten op basis van juiste en volledige informatie hun koopbeslissing kunnen nemen? Zo nee, waarom niet?</text:p>
      <text:p text:style-name="ifm_p_mt.3.76mm_ifm">Antwoord 6</text:p>
      <text:p text:style-name="ifm_p_ifm">Ja.</text:p>
      <text:p text:style-name="ifm_p_mt.3.76mm_ifm">Vraag 7 en 8</text:p>
      <text:p text:style-name="ifm_p_ifm">Deelt u de mening dat het ook voor deelnemers in een MLM van belang is dat zij op basis van juiste en volledige informatie in een MLM stappen? Zo ja, waarom? Zo nee, waarom niet?</text:p>
      <text:p text:style-name="ifm_p_ifm">Deelt u de mening dat MLM-bedrijven verplicht zouden moeten worden voor een ieder transparant te maken hoe hoog hun omzet is, hoeveel van die omzet behaald wordt door de daadwerkelijke verkoop van producten en diensten en hoeveel uit andere geldstromen die via de laagste naar de hoogste levels stromen, hoe het verdienmodel van een deelnemer er uit ziet, hoeveel een deelnemer moet betalen om mee te doen en hoeveel een deelnemer op het laagste level gemiddeld verdient? Zo ja, hoe gaat u dit bewerkstelligen? Zo nee, waarom niet?</text:p>
      <text:p text:style-name="ifm_p_mt.3.76mm_ifm">Antwoord 7en 8</text:p>
      <text:p text:style-name="ifm_p_ifm">Ook voor deelnemers in een MLM is het van belang dat zij op basis van juiste en volledige informatie in een MLM stappen. Een deelnemer in een MLM kan als handelaar in de zin van Boek 6 van het Burgerlijk Wetboek worden aangemerkt, zodra hij op zijn beurt ook producten of diensten gaat verkopen. Partijen die overwegen als handelaar een contract te sluiten hebben een eigen verantwoordelijkheid om naar eventuele relevante informatie te vragen. Deze informatie dient volledig, juist en niet misleidend te zijn. Die eis volgt al uit het Burgerlijk Wetb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ei Li Vos over multilevel marketing bedrijven</dc:title>
    <meta:user-defined meta:name="OVERHEIDop.ParlID/DC.identifier">ah-tk-20142015-1506</meta:user-defined>
    <meta:user-defined meta:name="OVERHEIDop.vraagnummer">2015Z01726</meta:user-defined>
    <meta:user-defined meta:name="OVERHEIDop.aanhangselNummer">1506</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4-2015</meta:user-defined>
    <meta:user-defined meta:name="DCTERMS.W3CDTF/OVERHEIDop.datumOntvangst">2015-03-09</meta:user-defined>
    <meta:user-defined meta:name="OVERHEID.StatenGeneraal/DC.creator">Tweede Kamer der Staten-Generaal</meta:user-defined>
    <dc:language>nl</dc:language>
    <meta:user-defined meta:name="DCTERMS.alternative"/>
    <meta:user-defined meta:name="DC.title">Antwoord op vragen van het lid Mei Li Vos over multilevel marketing bedrijven</meta:user-defined>
    <meta:user-defined meta:name="DCTERMS.W3CDTF/DCTERMS.available">2015-03-11</meta:user-defined>
    <meta:user-defined meta:name="OVERHEIDop.publicationName">Kamervragen (Aanhangsel)</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