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5</text:p>
      <text:p text:style-name="ifm_p_font.roman_mt.3.76mm_ifm">Vragen van de leden <text:span text:style-name="ifm_span_font.bold_ifm">Van Klaveren</text:span> en <text:span text:style-name="ifm_span_font.bold_ifm">Bontes</text:span> (Groep Bontes/Van Klaveren) aan de Ministers van Veiligheid en Justitie en van Sociale Zaken en Werkgelegenheid over <text:span text:style-name="ifm_span_font.italic_ifm">de samenwerking tussen de Haagse politie en een salafistische moskee</text:span>. (ingezonden 5 januari 2015).</text:p>
      <text:p text:style-name="ifm_p_font.roman_mt.3.76mm_ifm">Antwoord van Minister <text:span text:style-name="ifm_span_font.bold_ifm">Opstelten</text:span> (Veiligheid en Justitie) mede namens de Minister van Sociale Zaken en Werkgelegenheid (ontvangen 9 maart 2015). Zie ook Aanhangsel Handelingen, vergaderjaar 2014–2015, nr. 1144</text:p>
      <text:p text:style-name="ifm_p_mt.3.76mm_ifm">Vraag 1</text:p>
      <text:p text:style-name="ifm_p_ifm">Kent u de berichten: «Politie buigt voor Haagse salafisten» en «Een veilige buurt met Oud &amp; Nieuw»?<text:note text:id="ID-2015Z00010-d37e61" text:note-class="footnote"><text:note-citation text:label="1 ">1</text:note-citation><text:note-body><text:p text:style-name="ifm_p_font.normal_size.6.93pt_mt..5mm_indent.-0.1161in_mleft.0.1161in_ifm">Telegraaf, 2 januari 2014 (http://www.telegraaf.nl/premium/opinie/23511095/__Politie_buigt_voor_Haagse_salafisten__.html)</text:p></text:note-body></text:note> <text:note text:id="n2" text:note-class="footnote"><text:note-citation text:label="2 ">2</text:note-citation><text:note-body><text:p text:style-name="ifm_p_font.normal_size.6.93pt_mt..5mm_indent.-0.1161in_mleft.0.1161in_ifm">Al-Yaqeen, 30 december 2014 (http://www.al-yaqeen.com/nieuws/nieuws.php?id=2562)</text:p></text:note-body></text:note></text:p>
      <text:p text:style-name="ifm_p_mt.3.76mm_ifm">Antwoord 1</text:p>
      <text:p text:style-name="ifm_p_ifm">Ja.</text:p>
      <text:p text:style-name="ifm_p_mt.3.76mm_ifm">Vraag 2, 3, 4 en 5</text:p>
      <text:p text:style-name="ifm_p_ifm">Kunt u aangeven waarom de Haagse politie ook dit jaar weer een samenwerkingsverband is aangegaan met de salafistische As-Soennahmoskee?</text:p>
      <text:p text:style-name="ifm_p_ifm">Waarom bent u van mening dat de Nederlandse overheid zich op straat moet laten vertegenwoordigen door een salafistische moskee? Deelt u de mening dat dit een meer dan verkeerde ontwikkeling is?</text:p>
      <text:p text:style-name="ifm_p_ifm">Deelt u de visie dat een fundamentalistische islamitische instelling, zeker één waarvan een woordvoerder in het recente verleden stelde dat zij niet geloven in de universele rechten van de mens en dat de Nederlandse samenleving gestoeld is op een goddeloos fundament, geen partner dient te zijn van een seculiere overheid? Zo nee, waarom niet?</text:p>
      <text:p text:style-name="ifm_p_ifm">Bent u bereid te bevorderen dat de politie de samenwerking met de As-Soennahmoskee, nota bene op het terrein van de openbare orde, definitief beëindigt? Zo nee, waarom niet?</text:p>
      <text:p text:style-name="ifm_p_mt.3.76mm_ifm">Antwoorden 2, 3, 4 en 5</text:p>
      <text:p text:style-name="ifm_p_ifm">Zoals ik eerder heb gemeld in antwoord op Kamervragen over het project Rolmodellen van de politie en de gemeente Den Haag, nemen hieraan diverse maatschappelijke organisaties deel, zoals bedrijven, sportclubs, kerken en moskeeën.<text:note text:id="ID-1505-d37e106" text:note-class="footnote"><text:note-citation text:label="3 ">3</text:note-citation><text:note-body><text:p text:style-name="ifm_p_font.normal_size.6.93pt_mt..5mm_indent.-0.1161in_mleft.0.1161in_ifm">Aanhangsel Handelingen, vergaderjaar 2011–2012, nr. 1538.</text:p></text:note-body></text:note> De rol van de deelnemers is het aanspreken van buurtgenoten die zich tijdens de jaarwisseling (dreigen te) misdragen. De deelnemers doen dat onder toezicht van de politie en binnen de kaders van de wet en hebben niet meer bevoegdheden dan iedere andere burger. De verantwoordelijkheid voor de ordehandhaving ligt ook tijdens de jaarwisseling geheel bij de politie. De religieuze signatuur van sommige deelnemers is geen beletsel voor een goede samenwerking.</text:p>
      <text:p text:style-name="ifm_p_ifm">Het is in het hele land staande praktijk dat de politie samenwerkt met burgers, bedrijven en maatschappelijke organisaties. Zij vormen mede de oren en ogen van politie en leveren zo een bijdrage aan de veiligheid. De succesvolle resultaten van het project Rolmodellen in de afgelopen jaren (zowel tijdens de jaarwisseling als bij andere grote evenementen zoals het EK en WK voetbal) bevestigen dit beeld en het lokale gezag ziet dan ook geen reden om de samenwerking met wijkbewoners in dit kader te beëin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de samenwerking tussen de Haagse politie en een salafistische moskee</dc:title>
    <meta:user-defined meta:name="OVERHEIDop.ParlID/DC.identifier">ah-tk-20142015-1505</meta:user-defined>
    <meta:user-defined meta:name="OVERHEIDop.vraagnummer">2015Z00010</meta:user-defined>
    <meta:user-defined meta:name="OVERHEIDop.aanhangselNummer">150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5-03-09</meta:user-defined>
    <meta:user-defined meta:name="OVERHEID.StatenGeneraal/DC.creator">Tweede Kamer der Staten-Generaal</meta:user-defined>
    <dc:language>nl</dc:language>
    <meta:user-defined meta:name="DCTERMS.alternative"/>
    <meta:user-defined meta:name="DC.title">Antwoord op vragen van de leden Van Klaveren en Bontes over de samenwerking tussen de Haagse politie en een salafistische moskee</meta:user-defined>
    <meta:user-defined meta:name="DCTERMS.W3CDTF/DCTERMS.available">2015-03-11</meta:user-defined>
    <meta:user-defined meta:name="OVERHEIDop.publicationName">Kamervragen (Aanhangsel)</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