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Omtzigt</text:span> (CDA) aan de Staatssecretaris van Sociale Zaken en Werkgelegenheid en de Minister van Financiën over <text:span text:style-name="ifm_span_font.italic_ifm">het bericht «Geëiste premiedaling komt van niet van de grond»</text:span> (ingezonden 30 januari 2015).</text:p>
      <text:p text:style-name="ifm_p_font.roman_mt.3.76mm_ifm">Antwoord van Staatssecretaris <text:span text:style-name="ifm_span_font.bold_ifm">Klijnsma</text:span> (Sociale Zaken en Werkgelegenheid) mede namens de Minister van Financiën (ontvangen 9 maart 2015)</text:p>
      <text:p text:style-name="ifm_p_mt.3.76mm_ifm">Vraag 1</text:p>
      <text:p text:style-name="ifm_p_ifm">Heeft u kennisgenomen van het bericht «Geëiste premiedaling komt van niet van de grond»?<text:note text:id="ID-2015Z01565-d37e58" text:note-class="footnote"><text:note-citation text:label="1 ">1</text:note-citation><text:note-body><text:p text:style-name="ifm_p_font.normal_size.6.93pt_mt..5mm_indent.-0.1161in_mleft.0.1161in_ifm">FD, 27 januari 2015</text:p></text:note-body></text:note></text:p>
      <text:p text:style-name="ifm_p_mt.3.76mm_ifm">Antwoord 1</text:p>
      <text:p text:style-name="ifm_p_ifm">Ja.</text:p>
      <text:p text:style-name="ifm_p_mt.3.76mm_ifm">Vraag 2</text:p>
      <text:p text:style-name="ifm_p_ifm">Kunt u voor de 10 grootste bedrijfstakpensioenfondsen en de 10 grootste ondernemingspensioenfondsen aangeven hoe de premie en het premievolume zich ontwikkeld hebben tussen 2014 en 2015?</text:p>
      <text:p text:style-name="ifm_p_mt.3.76mm_ifm">Antwoord 2</text:p>
      <text:p text:style-name="ifm_p_ifm">Evenals in voorgaande jaren heeft De Nederlandsche Bank (DNB) een enquête gehouden naar de ontwikkeling van pensioenpremies onder de 25 grootste pensioenfondsen. In deze 25 grootste fondsen zijn zowel de 10 grootste bedrijfstakpensioenfondsen als de 10 grootste ondernemingspensioenfondsen vertegenwoordigd.</text:p>
      <text:p text:style-name="ifm_p_ifm">Uit gegevens van DNB blijkt dat de totale premie van de 25 grootste pensioenfondsen als percentage van de salarissom 2015 is gedaald van 17,4% in 2014 naar 15,9% in 2015. Vertaald in bedragen betekent dit een daling van de totale premie van ruim € 21,4 miljard in 2014 naar ruim € 19,5 miljard in 2015.</text:p>
      <text:p text:style-name="ifm_p_mt.3.76mm_ifm">Vraag 3 en 4</text:p>
      <text:p text:style-name="ifm_p_ifm">Hoe hoog was het totale premievolume voor pensioenen waar rekening mee is gehouden in 2013, 2014, 2015, 2016 en 2017 bij het opstellen van het regeerakkoord?</text:p>
      <text:p text:style-name="ifm_p_ifm">Hoe is de meest recente raming van het premievolume in 2013, 2014, 2015, 2016 en 2017?</text:p>
      <text:p text:style-name="ifm_p_mt.3.76mm_ifm">Antwoord 3 en 4</text:p>
      <text:p text:style-name="ifm_p_ifm">De tabel hieronder laat de ramingen van het CPB zien voor de pensioenpremies (exclusief VUT) op verschillende ramingsmomenten. Deze premies zijn uitgedrukt als percentage van het brutoloon. Een premie uitgedrukt in percentages geeft meer inzicht in de effecten van overheidsbeleid dan een premie uitgedrukt in euro’s, aangezien de laatste ook de effecten van veranderingen in lonen en werkgelegenheid om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ramingen pensioenpremies (exclusief VUT) in % bruto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Middellangetermijn 2012</text:p>
          </table:table-cell>
          <table:table-cell table:style-name="table.cell.padding-top.top.pleft.pright">
            <text:p text:style-name="ifm_p_ifm">16,4%</text:p>
          </table:table-cell>
          <table:table-cell table:style-name="table.cell.padding-top.top.pleft.pright">
            <text:p text:style-name="ifm_p_ifm">16,5%</text:p>
          </table:table-cell>
          <table:table-cell table:style-name="table.cell.padding-top.top.pleft.pright">
            <text:p text:style-name="ifm_p_ifm">16,7%</text:p>
          </table:table-cell>
          <table:table-cell table:style-name="table.cell.padding-top.top.pleft.pright">
            <text:p text:style-name="ifm_p_ifm">16,9%</text:p>
          </table:table-cell>
          <table:table-cell table:style-name="table.cell.padding-top.top.pleft.pright">
            <text:p text:style-name="ifm_p_ifm">17,1%</text:p>
          </table:table-cell>
        </table:table-row>
        <table:table-row>
          <table:table-cell table:style-name="table.cell.top">
            <text:p text:style-name="ifm_p_ifm">Regeerakkoord, opbouw naar 1,75%</text:p>
          </table:table-cell>
          <table:table-cell table:style-name="table.cell.top.pleft.pright">
            <text:p text:style-name="ifm_p_ifm">16,4%</text:p>
          </table:table-cell>
          <table:table-cell table:style-name="table.cell.top.pleft.pright">
            <text:p text:style-name="ifm_p_ifm">16,5%</text:p>
          </table:table-cell>
          <table:table-cell table:style-name="table.cell.top.pleft.pright">
            <text:p text:style-name="ifm_p_ifm">15,0%</text:p>
          </table:table-cell>
          <table:table-cell table:style-name="table.cell.top.pleft.pright">
            <text:p text:style-name="ifm_p_ifm">14,9%</text:p>
          </table:table-cell>
          <table:table-cell table:style-name="table.cell.top.pleft.pright">
            <text:p text:style-name="ifm_p_ifm">14,8%</text:p>
          </table:table-cell>
        </table:table-row>
        <table:table-row>
          <table:table-cell table:style-name="table.cell.top">
            <text:p text:style-name="ifm_p_ifm">Pensioenafspraken 2013, opbouw naar 1,875%</text:p>
          </table:table-cell>
          <table:table-cell table:style-name="table.cell.top.pleft.pright">
            <text:p text:style-name="ifm_p_ifm">16,4%</text:p>
          </table:table-cell>
          <table:table-cell table:style-name="table.cell.top.pleft.pright">
            <text:p text:style-name="ifm_p_ifm">16,5%</text:p>
          </table:table-cell>
          <table:table-cell table:style-name="table.cell.top.pleft.pright">
            <text:p text:style-name="ifm_p_ifm">15,4%</text:p>
          </table:table-cell>
          <table:table-cell table:style-name="table.cell.top.pleft.pright">
            <text:p text:style-name="ifm_p_ifm">15,4%</text:p>
          </table:table-cell>
          <table:table-cell table:style-name="table.cell.top.pleft.pright">
            <text:p text:style-name="ifm_p_ifm">15,4%</text:p>
          </table:table-cell>
        </table:table-row>
        <table:table-row>
          <table:table-cell table:style-name="table.cell.top">
            <text:p text:style-name="ifm_p_ifm">Revisie 2014</text:p>
          </table:table-cell>
          <table:table-cell table:style-name="table.cell.top.pleft.pright">
            <text:p text:style-name="ifm_p_ifm">16,0%</text:p>
          </table:table-cell>
          <table:table-cell table:style-name="table.cell.top.pleft.pright">
            <text:p text:style-name="ifm_p_ifm">16,2%</text:p>
          </table:table-cell>
          <table:table-cell table:style-name="table.cell.top.pleft.pright">
            <text:p text:style-name="ifm_p_ifm">15,1%</text:p>
          </table:table-cell>
          <table:table-cell table:style-name="table.cell.top.pleft.pright">
            <text:p text:style-name="ifm_p_ifm">15,1%</text:p>
          </table:table-cell>
          <table:table-cell table:style-name="table.cell.top.pleft.pright">
            <text:p text:style-name="ifm_p_ifm">15,1%</text:p>
          </table:table-cell>
        </table:table-row>
        <table:table-row>
          <table:table-cell table:style-name="table.cell.border-bottom.top">
            <text:p text:style-name="ifm_p_ifm">Huidige raming (CEP 2015)</text:p>
          </table:table-cell>
          <table:table-cell table:style-name="table.cell.border-bottom.top.pleft.pright">
            <text:p text:style-name="ifm_p_ifm">16,0%</text:p>
          </table:table-cell>
          <table:table-cell table:style-name="table.cell.border-bottom.top.pleft.pright">
            <text:p text:style-name="ifm_p_ifm">15,2%</text:p>
          </table:table-cell>
          <table:table-cell table:style-name="table.cell.border-bottom.top.pleft.pright">
            <text:p text:style-name="ifm_p_ifm">13,9%</text:p>
          </table:table-cell>
          <table:table-cell table:style-name="table.cell.border-bottom.top.pleft.pright">
            <text:p text:style-name="ifm_p_ifm">14,5%</text:p>
          </table:table-cell>
          <table:table-cell table:style-name="table.cell.border-bottom.top.pleft.pright">
            <text:p text:style-name="text.cell.6.5.left"/>
          </table:table-cell>
        </table:table-row>
        <table:table-row>
          <table:table-cell table:style-name="table.cell." table:number-columns-spanned="6">
            <text:p text:style-name="ifm_p_ifm">Bron: CPB</text:p>
          </table:table-cell>
        </table:table-row>
      </table:table>
      <text:p text:style-name="ifm_p_ifm">De ramingen van het CPB geven het gecombineerde effect weer van de aanpassingen van het Witteveenkader in 2014 en 2015 en de aanpassing van het financieel toetsingskader (ftk). In de raming van het CPB bij de pensioenafspraken 2013 (verlaging opbouw naar 1,875% per jaar) over de periode 2013 tot en met 2017 leiden deze maatregelen tot een verlaging van de pensioenpremies met 1,7%-punt in 2017. Dit correspondeert met een premieverlaging van € 4,4 miljard in dat jaar.</text:p>
      <text:p text:style-name="ifm_p_ifm">In de oorspronkelijke middellangetermijnraming, zonder de bovengenoemde aanpassingen in het Witteveenkader, zou de premie licht oplopen van 16,4% in 2013 naar 17,1% in 2017, met name door de veronderstelde daling van de rente. Door het regeerakkoord werd een daling van de premie naar 14,8% verwacht in 2017, wat vooral een gevolg was van de voorgenomen versobering van het fiscale kader voor de pensioenopbouw (Witteveenkader). De versobering van de maximaal fiscaal gefacilieerde pensioenopbouw tot 1,75% per jaar (middelloon) werd later versoepeld naar 1,875% per jaar, waardoor de premie minder zou gaan dalen (naar 15,4%).</text:p>
      <text:p text:style-name="ifm_p_ifm">Door de laatste revisie van het CBS liggen de percentages over de gehele periode 0,3–0,4% lager. De meest recente cijfers over de premiepercentages over 2014, 2015 en 2016 (CEP-raming 2015) liggen onder het niveau dat werd voorzien.</text:p>
      <text:p text:style-name="ifm_p_ifm">Omdat de premies voor 2015 nog op het oude ftk gebaseerd mogen worden, zal het effect van het nieuwe ftk op de premies bij een deel van de fondsen pas in 2016 te zien zijn. De hieruit voortvloeiende premiestijging zal echter beperkt blijven. Volgens de laatste raming van het CPB zullen de pensioenpremies voor 2016 14,5% van het brutoloon bedragen. Dat is nog steeds onder de raming bij de pensioenafspraken 2013, gebaseerd op de verlaging van het opbouwpercentage in het Witteveenkader naar 1,875% per jaar (15,4% premie in 2016).</text:p>
      <text:p text:style-name="ifm_p_mt.3.76mm_ifm">Vraag 5</text:p>
      <text:p text:style-name="ifm_p_ifm">Wat zijn de laatste ramingen en hoe verhouden deze zich tot de beoogde opbrengst van het verlagen van de pensioenopbouw (á € 2,8 miljard) in 2017?</text:p>
      <text:p text:style-name="ifm_p_mt.3.76mm_ifm">Antwoord 5</text:p>
      <text:p text:style-name="ifm_p_ifm">De geraamde opbrengst van de oorspronkelijke versobering van de pensioenopbouw conform het Regeerakkoord is € 2,8 miljard euro. Deze opbrengst betreft de versobering van de maximaal fiscaal gefacilieerde pensioenopbouw tot 1,75% per jaar (middelloon) en de aftopping van het pensioengevend loon op € 100.000. Daarbij is rekening gehouden met het effect van het nieuwe ftk en de doorwerking van de inperking van het Witteveenkader per 2014 (verhoging pensioenrichtleeftijd en verlaging maximale opbouw).</text:p>
      <text:p text:style-name="ifm_p_ifm">Bij de pensioenafspraken 2013 is de maximaal fiscaal gefacilieerde opbouw vervolgens bijgesteld naar 1,875% per jaar (middelloon). Verondersteld is dat de aanpassing van het Witteveenkader in combinatie met het nieuwe ftk vertraagd doorwerkt naar lagere premies en hogere lonen. Uit de voorgaande tabel blijkt dat de aanpassing van het Witteveenkader de premies in 2017 met 1,7% verlaagt, wat overeenkomt met een premiebedrag van € 4,4 miljard. De bijbehorende belastingopbrengst is dan € 2,1 miljard in 2017.</text:p>
      <text:p text:style-name="ifm_p_ifm">Uit de CEP-raming 2015 blijkt dat de gerealiseerde premieontwikkeling in 2014 en de verwachte ontwikkeling voor 2015 en 2016 vooralsnog gunstiger is dan verwacht ten tijde van de pensioenafspraken. Wat dat betreft is er dus geen indicatie dat de geraamde opbrengst van € 2,1 miljard in 2017 niet gerealiseerd gaat worden.</text:p>
      <text:p text:style-name="ifm_p_ifm">Het door DNB uitgevoerde onderzoek<text:note text:id="ID-1504-d37e267" text:note-class="footnote"><text:note-citation text:label="2 ">2</text:note-citation><text:note-body><text:p text:style-name="ifm_p_font.normal_size.6.93pt_mt..5mm_indent.-0.1161in_mleft.0.1161in_ifm">DNB-Rapport «Evenwichtige belangenafweging bij de vaststelling van de pensioenpremie voor 2015»</text:p></text:note-body></text:note> laat eveneens een forse premiedaling zien van 2014 op 2015. Tevens toont dit onderzoek aan dat een groot deel van de inperking van het Witteveenkader wordt teruggegeven in een lagere premie. Dit bevestigt het beeld dat de feitelijke ontwikkelingen in lijn zijn met de ramingen van het CP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bericht “Geëiste premiedaling komt niet van de grond”</dc:title>
    <meta:user-defined meta:name="OVERHEIDop.ParlID/DC.identifier">ah-tk-20142015-1504</meta:user-defined>
    <meta:user-defined meta:name="OVERHEIDop.vraagnummer">2015Z01565</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Omtzigt over het bericht “Geëiste premiedaling komt niet van de grond”</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