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de leden <text:span text:style-name="ifm_span_font.bold_ifm">Slob</text:span> en <text:span text:style-name="ifm_span_font.bold_ifm">Dik-Faber</text:span> (beiden ChristenUnie) aan de Minister van Infrastructuur en Milieu over <text:span text:style-name="ifm_span_font.italic_ifm">de verkeersveiligheid en de doorstroming op de N36</text:span> (ingezonden 17 februari 2015).</text:p>
      <text:p text:style-name="ifm_p_font.roman_mt.3.76mm_ifm">Antwoord van Minister <text:span text:style-name="ifm_span_font.bold_ifm">Schultz van Haegen-Maas Geesteranus</text:span> (Infrastructuur en Milieu) (ontvangen 9 maart 2015)</text:p>
      <text:p text:style-name="ifm_p_mt.3.76mm_ifm">Vraag 1</text:p>
      <text:p text:style-name="ifm_p_ifm">Herinnert u zich uw voornemen om uiterlijk in 2020 het gehele rijkswegennet op het niveau van minimaal drie Road Protection Score (RPS) sterren in het kader van het European Road Assessment Programme (EuroRap) te hebben en uw uitspraak dat al ruim 99% aan dit doel zou voldoen?<text:note text:id="ID-2015Z02764-d37e63" text:note-class="footnote"><text:note-citation text:label="1 ">1</text:note-citation><text:note-body><text:p text:style-name="ifm_p_font.normal_size.6.93pt_mt..5mm_indent.-0.1161in_mleft.0.1161in_ifm">Kamerstuk 29 398, nr. 368 Brief van de Minister van Infrastructuur en Milieu, 24 april 2013</text:p></text:note-body></text:note></text:p>
      <text:p text:style-name="ifm_p_mt.3.76mm_ifm">Antwoord 1</text:p>
      <text:p text:style-name="ifm_p_ifm">Ja.</text:p>
      <text:p text:style-name="ifm_p_mt.3.76mm_ifm">Vraag 2</text:p>
      <text:p text:style-name="ifm_p_ifm">Klopt het dat de N36 bij Beerzerveld nog niet voldoet aan dit niveau? Zal de N36 bij Beerzerveld met de in februari 2014 aangekondigde maatregelen voldoen aan het niveau van drie RPS sterren? Zo nee, welke aanvullende maatregelen zijn hiervoor nodig?</text:p>
      <text:p text:style-name="ifm_p_mt.3.76mm_ifm">Antwoord 2</text:p>
      <text:p text:style-name="ifm_p_ifm">De N36 is op de aansluiting Beerzerveld (ongelijkvloers) en kruispunt Marienberg (Beerzerweg, gelijkvloers) op het niveau van drie sterren Road Protection Score.</text:p>
      <text:p text:style-name="ifm_p_mt.3.76mm_ifm">Vraag 3</text:p>
      <text:p text:style-name="ifm_p_ifm">Klopt het dat het vrachtverkeer op de verbinding tussen Twente en Noord-Nederland ondanks de economische crisis sterk is gegroeid mede als gevolg van de recente verbeteringen van de N48 en de rondweg boven Ommen (N36) en de komst van meer bedrijventerreinen langs deze route?</text:p>
      <text:p text:style-name="ifm_p_mt.3.76mm_ifm">Antwoord 3</text:p>
      <text:p text:style-name="ifm_p_ifm">Gemiddeld groeit het vrachtverkeer op de N36 met een aantal procenten per jaar.</text:p>
      <text:p text:style-name="ifm_p_ifm">Deze groei varieert van jaar tot jaar. Het jaar 2011, opening rondweg Ommen en verbeterde traject N48, laat een relatief hoog groeipercentage zien.</text:p>
      <text:p text:style-name="ifm_p_mt.3.76mm_ifm">Vraag 4 en 5</text:p>
      <text:p text:style-name="ifm_p_ifm">Deelt u de mening dat uiteindelijk in verband met de verkeersveiligheid en de doorstroming een ongelijkvloerse kruising bij Beerzerveld wenselijk is, zeker omdat dit de laatste kruising is op het traject Almelo-Hoogeveen (A35–N36–N48–A28) die nog gelijkvloers is?</text:p>
      <text:p text:style-name="ifm_p_ifm">Bent u bereid uw besluit te heroverwegen om bij Beerzerveld geen ongelijkvloerse kruising aan te leggen, maar een verkeersregelinstallatie (VRI), indien de regio bereid is bij te dragen aan deze oplossing en de regio bereid is het Rijksdeel van de meerkosten van in totaal circa vijf miljoen euro voor te financieren? Bent u bereid hierover in overleg te gaan met het college van gedeputeerde staten van Overijssel en de Kamer hierover voor 1 juli 2015 te informeren?</text:p>
      <text:p text:style-name="ifm_p_mt.3.76mm_ifm">Antwoord 4 en 5</text:p>
      <text:p text:style-name="ifm_p_ifm">De doorstroming is geen knelpunt op het traject Almelo-Hoogeveen. In het bestuurlijk overleg met de regio is overeengekomen dat voor de veiligheid op de aansluiting bij de Mariënberg (Beerzerweg) de herinrichting met verkeersregelinstallaties de beste oplossing is binnen de bestaande randvoorwaarden, tijd en geld.</text:p>
      <text:p text:style-name="ifm_p_ifm">Zoals ik in antwoorden op Kamervragen<text:note text:id="ID-1503-d37e115" text:note-class="footnote"><text:note-citation text:label="2 ">2</text:note-citation><text:note-body><text:p text:style-name="ifm_p_font.normal_size.6.93pt_mt..5mm_indent.-0.1161in_mleft.0.1161in_ifm">Aanhangsel Handelingen, vergaderjaar 2013–2014, nr. 2177</text:p></text:note-body></text:note> van de Leden Van Hijum en De Rouwe over dit onderwerp heb aangegeven staat het regionale partners vrij om alternatieven aan te dragen. Dit heb ik herhaald bij mijn bezoek aan de regio waar ik de petitie voor een veiligere N36 in ontvangst heb genomen. Vooralsnog ga ik door met de voorbereidende werkzaamheden om de kruising uit te rusten met verkeersregelinstal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lob en Dik-Faber over de verkeersveiligheid en de doorstroming op de N36</dc:title>
    <meta:user-defined meta:name="OVERHEIDop.ParlID/DC.identifier">ah-tk-20142015-1503</meta:user-defined>
    <meta:user-defined meta:name="OVERHEIDop.vraagnummer">2015Z02764</meta:user-defined>
    <meta:user-defined meta:name="OVERHEIDop.aanhangselNummer">150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A. Slob</meta:user-defined>
    <meta:user-defined meta:name="OVERHEIDop.ontvanger">M.H. Schultz van Haegen-Maas Geesteranus</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de leden Slob en Dik-Faber over de verkeersveiligheid en de doorstroming op de N36</meta:user-defined>
    <meta:user-defined meta:name="DCTERMS.W3CDTF/DCTERMS.available">2015-03-10</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