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het lid <text:span text:style-name="ifm_span_font.bold_ifm">Potters</text:span> (VVD) aan de Staatssecretaris van Sociale Zaken en Werkgelegenheid over <text:span text:style-name="ifm_span_font.italic_ifm">de uitzending van het programma «Dit is de dag» over de gemeente Oude Pekela</text:span> (ingezonden 12 februari 2015).</text:p>
      <text:p text:style-name="ifm_p_font.roman_mt.3.76mm_ifm">Antwoord van Staatssecretaris <text:span text:style-name="ifm_span_font.bold_ifm">Klijnsma</text:span> (Sociale Zaken en Werkgelegenheid) (ontvangen 9 maart 2015)</text:p>
      <text:p text:style-name="ifm_p_mt.3.76mm_ifm">Vraag 1</text:p>
      <text:p text:style-name="ifm_p_ifm">Bent u bekend met de uitzending van het programma «Dit is de dag» over de gemeente Oude Pekela?<text:note text:id="ID-2015Z02553-d37e57" text:note-class="footnote"><text:note-citation text:label="1 ">1</text:note-citation><text:note-body><text:p text:style-name="ifm_p_font.normal_size.6.93pt_mt..5mm_indent.-0.1161in_mleft.0.1161in_ifm">Npo.nl, http://www.npo.nl/dit-is-de-dag-reportage/31-01-2015/VPWON_1235893 (31-01-2015).</text:p></text:note-body></text:note></text:p>
      <text:p text:style-name="ifm_p_mt.3.76mm_ifm">Antwoord 1</text:p>
      <text:p text:style-name="ifm_p_ifm">Ja.</text:p>
      <text:p text:style-name="ifm_p_mt.3.76mm_ifm">Vraag 2</text:p>
      <text:p text:style-name="ifm_p_ifm">Deelt u de mening dat mensen meer gestimuleerd moeten worden en perspectief moet worden geboden op betaald werk? Zo nee, waarom niet?</text:p>
      <text:p text:style-name="ifm_p_mt.3.76mm_ifm">Antwoord 2</text:p>
      <text:p text:style-name="ifm_p_ifm">Ja.</text:p>
      <text:p text:style-name="ifm_p_mt.3.76mm_ifm">Vraag 3 en 4</text:p>
      <text:p text:style-name="ifm_p_ifm">Bent u bereid om actie te ondernemen om samen met gemeenten zoals Oude Pekela mensen te bewegen om vanuit de bijstand nog meer te stimuleren om aan het werk te gaan? Zo nee, waarom niet? Kunt u aangeven welke actie u gaat ondernemen?</text:p>
      <text:p text:style-name="ifm_p_ifm">Wat is uw oordeel over de inzet van de per 1 januari 2015 aangescherpte instrumenten uit de Participatiewet door bijvoorbeeld de gemeente Oude Pekela maar ook andere gemeenten die een hoge werkeloosheid kennen? Wordt daar naar uw oordeel voldoende gebruik van gemaakt? Zo ja, waar blijkt dat uit? Welke gemeenten in Nederland kennen verhoudingsgewijs een hoge werkeloosheid?</text:p>
      <text:p text:style-name="ifm_p_mt.3.76mm_ifm">Antwoord 3 en 4</text:p>
      <text:p text:style-name="ifm_p_ifm">De harmonisering van de verplichtingen en maatregelen bij de arbeidsinschakeling zijn onderdeel van de Participatiewet die per 1 januari 2015 in werking is getreden. De nieuwe Participatiewet maakt het mogelijk om gemeenten beter te ondersteunen bij hun uitvoeringspraktijk om uitkeringsgerechtigden te activeren om zo snel als mogelijk uitkeringsonafhankelijk te worden. De Participatiewet biedt daarbij aan gemeenten een palet aan re-integratie instrumenten en middelen om de ondersteuning bij de arbeidsinschakeling te bevorderen. De gemeenten hebben zelf de verantwoordelijkheid voor een juiste uitvoering. In het programma «Dit is de dag» van 31 januari jl. wordt van de gemeente Oude Pekela een beeld geschetst van een gemeente waar uitkeringsafhankelijkheid veel voorkomt. Zoals gezegd is het doel van de Participatiewet om mensen te laten participeren en bij voorkeur naar regulier werk toe te leiden. De gemeente Oude Pekela zegt alles in het werk te stellen om haar inwoners te activeren. Ik verwacht en heb er vertrouwen in dat gemeenten optimaal gebruik maken van de mogelijkheden die de nieuwe Participatiewet hen daarbij biedt.</text:p>
      <text:p text:style-name="ifm_p_mt.3.76mm_ifm">Vraag 5 en 6</text:p>
      <text:p text:style-name="ifm_p_ifm">Bent u bekend met het artikel «Een nieuwe baan in Duitsland ondanks zijn «hoge» leeftijd»? Wat vindt u van dit artikel?<text:note text:id="ID-2015Z02553-d37e90" text:note-class="footnote"><text:note-citation text:label="2 ">2</text:note-citation><text:note-body><text:p text:style-name="ifm_p_font.normal_size.6.93pt_mt..5mm_indent.-0.1161in_mleft.0.1161in_ifm">Dagblad van het Noorden, «Een nieuwe baan in Duitsland ondanks zijn «hoge» leeftijd» (6-02-2105) p. 12–13.</text:p></text:note-body></text:note></text:p>
      <text:p text:style-name="ifm_p_ifm">Ziet u meer mogelijkheden om ook bijstandsgerechtigden in de grensgebieden over de grens met Duitsland aan de slag te helpen waar de werkgelegenheid groter is, waardoor ze uit kunnen stromen naar werk en niet meer afhankelijk hoeven te zijn van een uitkering?</text:p>
      <text:p text:style-name="ifm_p_mt.3.76mm_ifm">Antwoord 5 en 6</text:p>
      <text:p text:style-name="ifm_p_ifm">Ja. Het artikel in het Dagblad van het Noorden laat zien dat het project van UWV kansen biedt om mensen met een uitkering ook over de grens aan werk te helpen. Het doorkruist daarbij de beeldvorming dat ouderen met een uitkering niet meer aan de slag komen. Het geeft aan dat voor uitkeringsgerechtigden met de juiste kennis en ervaring er kansen en mogelijkheden zijn om ook over de grens aan regulier werk te komen.</text:p>
      <text:p text:style-name="ifm_p_ifm">Ook bijstandsgerechtigden kunnen solliciteren en regulier werk over de grens aanvaarden.</text:p>
      <text:p text:style-name="ifm_p_ifm">Het Actiedocument Grensoverschrijdende arbeidsmarkt Drenthe-Emsland is een sprekend voorbeeld van een wijze waarop alle actoren met elkaar samenwerken en afspraken maken om het werken over de grens te bevorderen. Een dergelijke aanpak zou ook prima toepasbaar zijn in Oost-Groningen.</text:p>
      <text:p text:style-name="ifm_p_ifm">Het Rijk werkt samen met de gemeenten om hen in staat te stellen tot dergelijk beleid te komen en het fourneert daarvoor ook de middelen.</text:p>
      <text:p text:style-name="ifm_p_ifm">Voor het regionaal sectorplan voor de arbeidsmarktregio Groningen is in totaal 45 mln. euro. beschikbaar. Hiervan is door de Minister van SZW onlangs een bijdrage van 17,8 mln. euro. toegezegd. De werkgevers en vakbonden in de regio investeren zelf 27 mln. euro. In deze arbeidsmarktregio is veel vergrijzing en is het gemiddelde opleidingsniveau laag. Het sectorplan is onder andere gericht op mobiliteit, het duurzaam inzetbaar houden van vakkrachten en het verhelpen van mismatch tussen vraag en aanbod.</text:p>
      <text:p text:style-name="ifm_p_ifm">Gemeenten kunnen tevens gebruik maken van de mogelijkheid voor subsidie uit het Europees Sociaal Fonds. De inzet van de middelen voor de ESF programmaperiode 2014–2020 is vooral gericht op ondersteuning van de doelen van de Participatiewet.</text:p>
      <text:p text:style-name="ifm_p_ifm">Verder heb ik op vrijdag 27 februari met een achttal gemeenten, waaronder Pekela en de provincie Groningen het akkoord van Westerlee gesloten. Dit om herstructurering van de Sw bedrijven te bevorderen en te komen tot een nieuwe werkorganisatie voor uitvoering van de Participatiewet.</text:p>
      <text:p text:style-name="ifm_p_ifm">Voorts is goede voorlichting over werken in het buitenland van belang voor uitkeringsgerechtigden om ook over de grens te gaan solliciteren. De Nederlandse overheid biedt daartoe relevante informatie en documentatie aan over onder andere zorg, belastingen, uitkeringen en pensioen op de websites rijksoverheid.nl, Nederlandse grensinfo.nl en de website startpuntgrensarbeid Benelux.int.</text:p>
      <text:p text:style-name="ifm_p_ifm">Niet in de laatste plaats werkt het Kabinet samen met de grensprovincies en EU-regio’s in het programma grensoverschrijdende samenwerking (GROS) om de kansen en mogelijkheden om het werken over de grens te bevorderen.</text:p>
      <text:p text:style-name="ifm_p_ifm">In het AO WWB-onderwerpen en de Participatiewet van 4 maart jl. heb ik uw Kamer toegezegd om voor wat betreft de bijstand aan te haken bij de brief van de Minister van SZW van 2 maart jl. over de stand van zaken met grensoverschrijdende arbeid. In deze brief zegt de Minister van SZW toe om uw Kamer in het voorjaar 2015 een overzicht te doen toekomen van de praktische belemmeringen die de grensregio’s momenteel ondervinden bij grensoverschrijdende arbeid en welke mogelijke oplossingen hiervoor zijn.</text:p>
      <text:p text:style-name="ifm_p_mt.3.76mm_ifm">Vraag 7</text:p>
      <text:p text:style-name="ifm_p_ifm">Bent u bereid een «pilot» te steunen om mensen met een bijstandsuitkering in de grensgebieden in Duitsland aan de slag te helpen en daarover ondersteuning te bieden aan bijvoorbeeld de gemeente Oude Pekela? Zo nee, waarom niet?</text:p>
      <text:p text:style-name="ifm_p_mt.3.76mm_ifm">Antwoord 7</text:p>
      <text:p text:style-name="ifm_p_ifm">Zoals aangegeven zijn gemeenten zelf verantwoordelijk voor de uitvoering van de Participatiewet en daarmee voor de bijstand. De Participatiewet biedt ruimte om uitkeringsgerechtigden te verplichten ook over de grens te solliciteren en regulier werk te aanvaarden. Zoals bij vraag 6 geantwoord, maakt het Rijk door onder andere extra financiële bijdragen dergelijk beleid mede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otters over de uitzending van het programma “Dit is de dag” over de gemeente Oude Pekela</dc:title>
    <meta:user-defined meta:name="OVERHEIDop.ParlID/DC.identifier">ah-tk-20142015-1502</meta:user-defined>
    <meta:user-defined meta:name="OVERHEIDop.vraagnummer">2015Z02553</meta:user-defined>
    <meta:user-defined meta:name="OVERHEIDop.aanhangselNummer">1502</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J. Klijnsma</meta:user-defined>
    <meta:user-defined meta:name="OVERHEIDop.vergaderjaar">2014-2015</meta:user-defined>
    <meta:user-defined meta:name="DCTERMS.W3CDTF/OVERHEIDop.datumOntvangst">2015-03-09</meta:user-defined>
    <meta:user-defined meta:name="OVERHEID.StatenGeneraal/DC.creator">Tweede Kamer der Staten-Generaal</meta:user-defined>
    <dc:language>nl</dc:language>
    <meta:user-defined meta:name="DCTERMS.alternative"/>
    <meta:user-defined meta:name="DC.title">Antwoord op vragen van het lid Potters over de uitzending van het programma “Dit is de dag” over de gemeente Oude Pekela</meta:user-defined>
    <meta:user-defined meta:name="DCTERMS.W3CDTF/DCTERMS.available">2015-03-10</meta:user-defined>
    <meta:user-defined meta:name="OVERHEIDop.publicationName">Kamervragen (Aanhangsel)</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Werkloosheid</meta:user-defined>
    <meta:user-defined meta:name="OVERHEIDop.versieInformatie"/>
  </office:meta>
</office:document-meta>
</file>