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50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01</text:p>
      <text:p text:style-name="ifm_p_font.roman_mt.3.76mm_ifm">Vragen van het lid <text:span text:style-name="ifm_span_font.bold_ifm">Potters</text:span> (VVD) aan de Staatssecretaris van Sociale Zaken en Werkgelegenheid over <text:span text:style-name="ifm_span_font.italic_ifm">het bericht «Wajongers dupe laksheid»</text:span> (ingezonden 25 februari 2015).</text:p>
      <text:p text:style-name="ifm_p_font.roman_mt.3.76mm_ifm">Antwoord van Staatssecretaris <text:span text:style-name="ifm_span_font.bold_ifm">Klijnsma</text:span> (Sociale Zaken en Werkgelegenheid) (ontvangen 9 maart 2015)</text:p>
      <text:p text:style-name="ifm_p_mt.3.76mm_ifm">Vraag 1</text:p>
      <text:p text:style-name="ifm_p_ifm">Bent u bekend met het bericht «Wajongers dupe laksheid»?<text:note text:id="ID-2015Z03283-d37e58" text:note-class="footnote"><text:note-citation text:label="1 ">1</text:note-citation><text:note-body><text:p text:style-name="ifm_p_font.normal_size.6.93pt_mt..5mm_indent.-0.1161in_mleft.0.1161in_ifm">Wajongers dupe laksheid», Telegraaf 24 februari 2015, p. 26–27.</text:p></text:note-body></text:note></text:p>
      <text:p text:style-name="ifm_p_mt.3.76mm_ifm">Antwoord 1</text:p>
      <text:p text:style-name="ifm_p_ifm">Ja.</text:p>
      <text:p text:style-name="ifm_p_mt.3.76mm_ifm">Vraag 2</text:p>
      <text:p text:style-name="ifm_p_ifm">Kunt u bevestigen dat er in januari slechts 29 aanmeldingen voor het register van het Uitvoeringsorgaan werknemersverzekeringen (UWV) zijn verricht door gemeenten?</text:p>
      <text:p text:style-name="ifm_p_mt.3.76mm_ifm">Antwoord 2</text:p>
      <text:p text:style-name="ifm_p_ifm">Ja.</text:p>
      <text:p text:style-name="ifm_p_mt.3.76mm_ifm">Vraag 3</text:p>
      <text:p text:style-name="ifm_p_ifm">Deelt u de mening dat het van cruciaal belang is voor de werking van de Participatiewet, dat het inzichtelijk is voor bedrijven of een sollicitant meetelt voor de banenafspraak?</text:p>
      <text:p text:style-name="ifm_p_mt.3.76mm_ifm">Antwoord 3</text:p>
      <text:p text:style-name="ifm_p_ifm">Ja. Een werkgever moet ervan kunnen uitgaan dat als hij iemand uit de doelgroep in dienst neemt, deze persoon meetelt. Met het doelgroepregister kunnen werkgevers beschikken over betrouwbare informatie of werknemers tot de doelgroep behoren. Mensen met een Wajong-status, of een Wsw-indicatie, of in een Wiw/ID-baan, die ook tot de doelgroep behoren zijn al bij UWV bekend en zijn daarom automatisch opgenomen in het doelgroepregister. In de loop van 2015 en de jaren erna zal het register verder worden gevuld met mensen die onder de Participatiewet vallen en tot de doelgroep behoren.</text:p>
      <text:p text:style-name="ifm_p_mt.3.76mm_ifm">Vraag 4</text:p>
      <text:p text:style-name="ifm_p_ifm">Deelt u de mening dat het niet de bedoeling kan zijn dat bedrijven straks de beloofde aantallen uit de banenafspraak niet kunnen halen, terwijl het register met het aanbod van arbeidsgehandicapten niet adequaat functioneert?</text:p>
      <text:p text:style-name="ifm_p_mt.3.76mm_ifm">Antwoord 4</text:p>
      <text:p text:style-name="ifm_p_ifm">Het aantal aanvragen voor een doelgroepbeoordeling banenafspraak zegt niks over het functioneren van het register zelf.</text:p>
      <text:p text:style-name="ifm_p_ifm">Met het doelgroepregister dat het UWV heeft aangelegd kunnen werkgevers beschikken over betrouwbare informatie of werknemers tot de doelgroep behoren. Werkgevers kunnen aan het UWV vragen of de mensen die zij in dienst willen nemen tot de doelgroep behoren. Het doelgroepregister is niet ingericht voor het tot stand brengen van een match tussen vraag en aanbod en het werven van personen met een arbeidsbeperking.</text:p>
      <text:p text:style-name="ifm_p_ifm">Het staat werkgevers vrij op alle manieren waarop ook ander personeel geworven wordt, bijvoorbeeld via werk.nl of het werkgeversservicepunt, kandidaten uit de doelgroep aan te trekken om de afgesproken extra banen te realiseren. Zo kunnen zij gebruik maken van ingeleende arbeidskrachten, kenbaar maken dat zij geschikt werk hebben voor de doelgroep, gespecialiseerde re-integratiebedrijven en uitzendbureaus inzetten en gebruik maken van de expertise van sw-bedrijven.</text:p>
      <text:p text:style-name="ifm_p_mt.3.76mm_ifm">Vraag 5</text:p>
      <text:p text:style-name="ifm_p_ifm">Wat gaat u concreet doen om het register beter te laten functioneren?</text:p>
      <text:p text:style-name="ifm_p_mt.3.76mm_ifm">Antwoord 5</text:p>
      <text:p text:style-name="ifm_p_ifm">Zoals eerder aangegeven zegt het aantal aanvragen voor een doelgroepbeoordeling banenafspraak niks over het functioneren van het register zelf. Met het doelgroepregister dat het UWV heeft aangelegd kunnen werkgevers beschikken over betrouwbare informatie of werknemers tot de doelgroep behoren. Zoals eerder aangegeven zijn mensen met een Wajong-status, of een Wsw-indicatie, of in een Wiw/ID-baan, die ook tot de doelgroep behoren automatisch opgenomen in het doelgroepregister. In de loop van 2015 en de jaren erna zal het register verder worden gevuld.</text:p>
      <text:h text:style-name="ifm_p_font.bold_mt.5.08mm_page.keep-with-next_ifm" text:outline-level="2">Toelichting:</text:h>
      <text:p text:style-name="ifm_p_mt.4.23mm_ifm">Deze vragen dienen ter aanvulling op eerdere vragen terzake van het lid Pieter Heerma (CDA), ingezonden 25 februari 2015 (vraagnummer 2015Z0325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Potters over het bericht ‘Wajongers dupe laksheid’</dc:title>
    <meta:user-defined meta:name="OVERHEIDop.ParlID/DC.identifier">ah-tk-20142015-1501</meta:user-defined>
    <meta:user-defined meta:name="OVERHEIDop.vraagnummer">2015Z03283</meta:user-defined>
    <meta:user-defined meta:name="OVERHEIDop.aanhangselNummer">1501</meta:user-defined>
    <meta:user-defined meta:name="OVERHEIDop.AanhangselTypen/DC.type">Antwoord</meta:user-defined>
    <meta:user-defined meta:name="OVERHEIDop.Parlementair/DC.type">Aanhangsel van de Handelingen</meta:user-defined>
    <meta:user-defined meta:name="OVERHEIDop.indiener">S.C.C.M. Potters</meta:user-defined>
    <meta:user-defined meta:name="OVERHEIDop.ontvanger">J. Klijnsma</meta:user-defined>
    <meta:user-defined meta:name="OVERHEIDop.vergaderjaar">2014-2015</meta:user-defined>
    <meta:user-defined meta:name="DCTERMS.W3CDTF/OVERHEIDop.datumOntvangst">2015-03-09</meta:user-defined>
    <meta:user-defined meta:name="OVERHEID.StatenGeneraal/DC.creator">Tweede Kamer der Staten-Generaal</meta:user-defined>
    <dc:language>nl</dc:language>
    <meta:user-defined meta:name="DCTERMS.alternative"/>
    <meta:user-defined meta:name="DC.title">Antwoord op vragen van het lid Potters over het bericht ‘Wajongers dupe laksheid’</meta:user-defined>
    <meta:user-defined meta:name="DCTERMS.W3CDTF/DCTERMS.available">2015-03-10</meta:user-defined>
    <meta:user-defined meta:name="OVERHEIDop.publicationName">Kamervragen (Aanhangsel)</meta:user-defined>
    <meta:user-defined meta:name="OVERHEID.Organisatietype/OVERHEID.organisationType">staten generaal</meta:user-defined>
    <meta:user-defined meta:name="DCTERMS.W3CDTF/DCTERMS.issued">2015-03-09</meta:user-defined>
    <meta:user-defined meta:name="OVERHEID.Informatietype/DC.type">officiële publicatie</meta:user-defined>
    <meta:user-defined meta:name="OVERHEID.TaxonomieBeleidsagenda/OVERHEID.category">Werk | Werkgelegenheid</meta:user-defined>
    <meta:user-defined meta:name="OVERHEID.TaxonomieBeleidsagenda/OVERHEID.category">Sociale zekerheid | Jongeren</meta:user-defined>
    <meta:user-defined meta:name="OVERHEIDop.versieInformatie"/>
  </office:meta>
</office:document-meta>
</file>