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het lid <text:span text:style-name="ifm_span_font.bold_ifm">Leenders</text:span> (PvdA) aan de Staatssecretaris van Economische Zaken over <text:span text:style-name="ifm_span_font.italic_ifm">een hausse aan aanvragen NB-wetvergunningen</text:span> (ingezonden 9 februari 2015).</text:p>
      <text:p text:style-name="ifm_p_font.roman_mt.3.76mm_ifm">Antwoord van Staatssecretaris <text:span text:style-name="ifm_span_font.bold_ifm">Dijksma</text:span> (Economische Zaken) (ontvangen 3 maart 2015).</text:p>
      <text:p text:style-name="ifm_p_mt.3.76mm_ifm">Vraag 1</text:p>
      <text:p text:style-name="ifm_p_ifm">Kent u het bericht «Run boeren op vergunning uit vrees voor PAS» in Boerderij Vandaag van 5 februari 2015?<text:note text:id="ID-2015Z02202-d37e58" text:note-class="footnote"><text:note-citation text:label="1 ">1</text:note-citation><text:note-body><text:p text:style-name="ifm_p_font.normal_size.6.93pt_mt..5mm_indent.-0.1161in_mleft.0.1161in_ifm">http://www6.lexisnexis.com/publisher/EndUser?Action=UserDisplayFullDocument&amp;orgId=143&amp;Em=1&amp;topicId=224020010&amp;docId=l:2296375350&amp;start=10&amp;md5=27b1218bff93cdf178d563f971d52ca&amp;sendDate=20150206</text:p></text:note-body></text:note></text:p>
      <text:p text:style-name="ifm_p_mt.3.76mm_ifm">Antwoord 1</text:p>
      <text:p text:style-name="ifm_p_ifm">Ja.</text:p>
      <text:p text:style-name="ifm_p_mt.3.76mm_ifm">Vraag 2</text:p>
      <text:p text:style-name="ifm_p_ifm">Klopt het dat Gelderland 400 aanvragen voor een NB (Natuurbeschermings)-wetvergunning heeft ontvangen sinds 1 januari en dat Noord-Brabant 1.100 aanvragen voor een NB-wetvergunning in behandeling heeft?</text:p>
      <text:p text:style-name="ifm_p_mt.3.76mm_ifm">Antwoord 2</text:p>
      <text:p text:style-name="ifm_p_ifm">Gelderland heeft op dit moment ca. 400 aanvragen in behandeling, waarvan er 115 sinds 1 januari zijn ingediend. Noord-Brabant heeft inderdaad ongeveer 1100 aanvragen voor een Nb-wetvergunning in behandeling.</text:p>
      <text:p text:style-name="ifm_p_mt.3.76mm_ifm">Vraag 3</text:p>
      <text:p text:style-name="ifm_p_ifm">Klopt het dat als deze NB-wetvergunningen verleend zouden worden de nieuw vergeven stikstofruimte zal moeten worden afgetrokken van de ruimte die de PAS (Programmatische Aanpak Stikstof) straks zal geven? Om hoeveel ruimte zal dit naar verwachting gaan?</text:p>
      <text:p text:style-name="ifm_p_mt.3.76mm_ifm">Antwoord 3</text:p>
      <text:p text:style-name="ifm_p_ifm">Nieuwe ontwikkelingen zijn enkel mogelijk wanneer kan worden aangetoond dat deze geen negatieve effecten in Natura 2000-gebieden veroorzaken. Hoeveel van de huidige aanvragen voor een NB-wetvergunning kunnen worden gehonoreerd, is vooral afhankelijk van de mogelijkheden voor extern salderen. Er kan nu nog geen stikstofruimte – zogenaamde ontwikkelingsruimte – worden uitgegeven. Het verlenen van deze vergunningen heeft geen gevolgen voor de ruimte die met de PAS gecreëerd wordt.</text:p>
      <text:p text:style-name="ifm_p_mt.3.76mm_ifm">Vraag 4</text:p>
      <text:p text:style-name="ifm_p_ifm">Verwacht u, gegeven het feit dat voor deze provincies alle natuurgebieden al overbelast zijn met stikstof, het voorstelbaar dat deze NB-wetvergunningen zonder de PAS kunnen worden verleend?</text:p>
      <text:p text:style-name="ifm_p_mt.3.76mm_ifm">Antwoord 4</text:p>
      <text:p text:style-name="ifm_p_ifm">De mogelijkheden voor het verlenen van vergunningen zijn vanwege de stikstofoverbelasting beperkt. De PAS is onder meer opgezet om vergunningverlening te vergemakkelijken.</text:p>
      <text:p text:style-name="ifm_p_mt.3.76mm_ifm">Vraag 5, 6</text:p>
      <text:p text:style-name="ifm_p_ifm">Hoe gaat u samen met de provincies voorkomen dat er van tevoren een beslag gelegd gaat worden op de PAS-ruimte?</text:p>
      <text:p text:style-name="ifm_p_ifm">Kunt u verzekeren dat de aanvragen gedaan vóórdat de PAS in werking treedt, geen voorrang krijgen bij toekenning van PAS-ruimte?</text:p>
      <text:p text:style-name="ifm_p_ifm">Antwoord op 5, 6</text:p>
      <text:p text:style-name="ifm_p_ifm">Aanvragen en toekennen van ontwikkelingsruimte onder de PAS is mogelijk na inwerkingtreding van de PAS. Het overgangsrecht (art. 67a van het wetsvoorstel PAS) bepaalt dat geen ontwikkelingsruimte kan worden toegekend aan projecten, plannen en andere handelingen waarvoor al een aanvraag in behandeling is voor de inwerkingtreding van de PAS. Als aanvragen die zijn gedaan voordat de PAS in werking treedt niet kunnen worden toegekend op basis van het huidige systeem, moet een nieuwe aanvraag worden gedaan onder de P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enders over het bericht “Run boeren op vergunning uit vrees voor PAS”</dc:title>
    <meta:user-defined meta:name="OVERHEIDop.ParlID/DC.identifier">ah-tk-20142015-1499</meta:user-defined>
    <meta:user-defined meta:name="OVERHEIDop.vraagnummer">2015Z02202</meta:user-defined>
    <meta:user-defined meta:name="OVERHEIDop.aanhangselNummer">1499</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ontvanger">S.A.M. Dijksma</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Leenders over het bericht “Run boeren op vergunning uit vrees voor PAS”</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