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49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98</text:p>
      <text:p text:style-name="ifm_p_font.roman_mt.3.76mm_ifm">Vragen van de leden <text:span text:style-name="ifm_span_font.bold_ifm">Knops</text:span> en <text:span text:style-name="ifm_span_font.bold_ifm">Keijzer</text:span> (beiden CDA) aan de Ministers van Buitenlandse Zaken, van Defensie en van Volksgezondheid, Welzijn en Sport over <text:span text:style-name="ifm_span_font.italic_ifm">het bericht «Hulp aan gewonde oud-militair die met Koerden vocht tegen ISIS»</text:span> (ingezonden 5 februari 2015).</text:p>
      <text:p text:style-name="ifm_p_font.roman_mt.3.76mm_ifm">Antwoord van Minister <text:span text:style-name="ifm_span_font.bold_ifm">Koenders</text:span> (Buitenlandse Zaken), mede namens de Minister van Defensie en de Minister van Volksgezondheid, Welzijn en Sport (ontvangen 3 maart 2015)</text:p>
      <text:p text:style-name="ifm_p_mt.3.76mm_ifm">Vraag 1</text:p>
      <text:p text:style-name="ifm_p_ifm">Heeft u kennisgenomen van de noodkreet van de heer Leo Jansen om zijn zwaargewonde zoon Richard Jansen terug te halen uit Syrië/Irak?<text:note text:id="ID-2015Z01992-d37e61" text:note-class="footnote"><text:note-citation text:label="1 ">1</text:note-citation><text:note-body><text:p text:style-name="ifm_p_font.normal_size.6.93pt_mt..5mm_indent.-0.1161in_mleft.0.1161in_ifm">http://www.hartvannederland.nl/top-nieuws/2015/noodkreet-van-vader-richard-jansen/</text:p></text:note-body></text:note></text:p>
      <text:p text:style-name="ifm_p_mt.3.76mm_ifm">Antwoord 1</text:p>
      <text:p text:style-name="ifm_p_ifm">Ja.</text:p>
      <text:p text:style-name="ifm_p_mt.3.76mm_ifm">Vraag 2</text:p>
      <text:p text:style-name="ifm_p_ifm">Klopt het dat Richard Jansen naar Syrië/Irak afgereisd is om met de Koerden te strijden tegen de terreurbeweging ISIS? Hoe beoordeelt u de berichtgeving dat hij dankzij «moedig optreden in het heetst van de strijd het leven van veel kameraden heeft gered»?<text:note text:id="ID-2015Z01992-d37e75" text:note-class="footnote"><text:note-citation text:label="2 ">2</text:note-citation><text:note-body><text:p text:style-name="ifm_p_font.normal_size.6.93pt_mt..5mm_indent.-0.1161in_mleft.0.1161in_ifm">http://www.telegraaf.nl/binnenland/23602032/___NL_er_gewond_bij_strijd_tegen_IS___.html</text:p></text:note-body></text:note></text:p>
      <text:p text:style-name="ifm_p_mt.3.76mm_ifm">Antwoord 2</text:p>
      <text:p text:style-name="ifm_p_ifm">Het is bekend dat betrokkene naar Syrië is afgereisd. Over zijn optreden daar is geen informatie beschikbaar, anders dan via de media bekend.</text:p>
      <text:p text:style-name="ifm_p_mt.3.76mm_ifm">Vraag 3</text:p>
      <text:p text:style-name="ifm_p_ifm">Klopt het dat Richard Jansen oud-(dienstplichtig) Nederlands militair is? Is hij tevens veteraan?</text:p>
      <text:p text:style-name="ifm_p_mt.3.76mm_ifm">Antwoord 3</text:p>
      <text:p text:style-name="ifm_p_ifm">De heer Jansen is dienstplichtig militair geweest. Hij is niet uitgezonden geweest en voldoet daarmee niet aan de criteria zoals opgenomen in de Veteranenwet.</text:p>
      <text:p text:style-name="ifm_p_mt.3.76mm_ifm">Vraag 4 en 5</text:p>
      <text:p text:style-name="ifm_p_ifm">Kunt u aangeven hoe ernstig de verwondingen van Richard Jansen zijn? Klopt het dat hij granaatscherven in zijn hoofd heeft en deels verlamd is? Verkeert hij in levensgevaar als hij niet snel geopereerd wordt?</text:p>
      <text:p text:style-name="ifm_p_ifm">Kunt u aangeven of Richard Jansen overgebracht is naar Erbil, in het Koerdische deel van Irak? Zijn de medische voorzieningen daar dusdanig dat hij adequaat geopereerd en verzorgd kan worden?</text:p>
      <text:p text:style-name="ifm_p_mt.3.76mm_ifm">Antwoord 4 en 5</text:p>
      <text:p text:style-name="ifm_p_ifm">Betrokkene is begin februari van Syrië naar Noord-Irak overgebracht, alwaar hij voor behandeling werd opgenomen in een ziekenhuis. Tijdens een bezoek van de Nederlandse vertegenwoordiging in Erbil aan betrokkene bleek dat er sprake was van een zorgelijke situatie, maar geen direct levensgevaar. Betrokkene heeft intussen Noord-Irak verlaten.</text:p>
      <text:p text:style-name="ifm_p_mt.3.76mm_ifm">Vraag 6 en 7</text:p>
      <text:p text:style-name="ifm_p_ifm">Is het waar dat de Nederlandse overheid dan wel de zorgverzekeraar van Richard Jansen weigert voor diens behandeling en revalidatie te betalen? Zo ja, waarom?</text:p>
      <text:p text:style-name="ifm_p_ifm">Bent u bereid de noodkreet van Leo Jansen serieus te nemen en de mogelijkheden te onderzoeken om met spoed hulp te verlenen aan zijn zoon, zoals repatriëring naar Nederland, opname in een ziekenhuis, het verlenen van noodzakelijke medische zorg en financiering van de noodzakelijke operaties en behandelingen, in Irak dan wel in Nederland? Zo nee, waarom niet en wat bent u bereid dan wel te doen?</text:p>
      <text:p text:style-name="ifm_p_mt.3.76mm_ifm">Antwoord 6 en 7</text:p>
      <text:p text:style-name="ifm_p_ifm">Met in achtneming van het veiligheidsaspect is aan betrokkene de gebruikelijke consulaire bijstand verleend.</text:p>
      <text:p text:style-name="ifm_p_ifm">Volgens mijn informatie had betrokkene geen zorgverzekering en/of reisverzekering afgesloten. Bij het ontbreken van een afgesloten en dekkende ziektekosten- en reisverzekering is er voor een Nederlandse verzekeraar geen verplichting financieel borg te staan voor medische behandelingen in het buitenland danwel het zorgdragen van een verantwoorde professionele repatriëring naar Nederland.</text:p>
      <text:p text:style-name="ifm_p_ifm">De overheid financiert doorgaans geen ziekenhuisopname en medische behandelingen bij het ontbreken van een adequate verzekering. De overheid verstrekt evenmin leningen hiervoor.</text:p>
      <text:p text:style-name="ifm_p_mt.3.76mm_ifm">Vraag 8</text:p>
      <text:p text:style-name="ifm_p_ifm">Op welke wijze kunnen de Nederlandse militairen die in Erbil en omstreken aanwezig zijn helpen?</text:p>
      <text:p text:style-name="ifm_p_mt.3.76mm_ifm">Antwoord 8</text:p>
      <text:p text:style-name="ifm_p_ifm">Er was geen rol weggelegd voor de Nederlandse militairen van de trainingsmissie. Het Ministerie van Buitenlandse Zaken bleef de zaak echter nauwlettend volgen.</text:p>
      <text:p text:style-name="ifm_p_mt.3.76mm_ifm">Vraag 9</text:p>
      <text:p text:style-name="ifm_p_ifm">Bent u bereid deze vragen met spoed te beantwoorden.</text:p>
      <text:p text:style-name="ifm_p_mt.3.76mm_ifm">Antwoord 9</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de leden Knops en Keijzer over de hulp aan gewonde oud-militair die met Koerden vocht tegen ISIS</dc:title>
    <meta:user-defined meta:name="OVERHEIDop.ParlID/DC.identifier">ah-tk-20142015-1498</meta:user-defined>
    <meta:user-defined meta:name="OVERHEIDop.vraagnummer">2015Z01992</meta:user-defined>
    <meta:user-defined meta:name="OVERHEIDop.aanhangselNummer">1498</meta:user-defined>
    <meta:user-defined meta:name="OVERHEIDop.AanhangselTypen/DC.type">Antwoord</meta:user-defined>
    <meta:user-defined meta:name="OVERHEIDop.Parlementair/DC.type">Aanhangsel van de Handelingen</meta:user-defined>
    <meta:user-defined meta:name="OVERHEIDop.indiener">M.C.G. Keijzer</meta:user-defined>
    <meta:user-defined meta:name="OVERHEIDop.indiener">R.W. Knops</meta:user-defined>
    <meta:user-defined meta:name="OVERHEIDop.ontvanger">A.G. Koenders</meta:user-defined>
    <meta:user-defined meta:name="OVERHEIDop.vergaderjaar">2014-2015</meta:user-defined>
    <meta:user-defined meta:name="DCTERMS.W3CDTF/OVERHEIDop.datumOntvangst">2015-03-03</meta:user-defined>
    <meta:user-defined meta:name="OVERHEID.StatenGeneraal/DC.creator">Tweede Kamer der Staten-Generaal</meta:user-defined>
    <dc:language>nl</dc:language>
    <meta:user-defined meta:name="DCTERMS.alternative"/>
    <meta:user-defined meta:name="DC.title">Antwoord op vragen van de leden Knops en Keijzer over de hulp aan gewonde oud-militair die met Koerden vocht tegen ISIS</meta:user-defined>
    <meta:user-defined meta:name="DCTERMS.W3CDTF/DCTERMS.available">2015-03-09</meta:user-defined>
    <meta:user-defined meta:name="OVERHEIDop.publicationName">Kamervragen (Aanhangsel)</meta:user-defined>
    <meta:user-defined meta:name="OVERHEID.Organisatietype/OVERHEID.organisationType">staten generaal</meta:user-defined>
    <meta:user-defined meta:name="DCTERMS.W3CDTF/DCTERMS.issued">2015-03-03</meta:user-defined>
    <meta:user-defined meta:name="OVERHEID.Informatietype/DC.type">officiële publicatie</meta:user-defined>
    <meta:user-defined meta:name="OVERHEID.TaxonomieBeleidsagenda/OVERHEID.category">Zorg en gezondheid | Verzekeringen</meta:user-defined>
    <meta:user-defined meta:name="OVERHEID.TaxonomieBeleidsagenda/OVERHEID.category">Internationaal | Defensie</meta:user-defined>
    <meta:user-defined meta:name="OVERHEIDop.versieInformatie"/>
  </office:meta>
</office:document-meta>
</file>