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7</text:p>
      <text:p text:style-name="ifm_p_font.roman_mt.3.76mm_ifm">Vragen van de leden <text:span text:style-name="ifm_span_font.bold_ifm">Kerstens</text:span> en <text:span text:style-name="ifm_span_font.bold_ifm">Bouwmeester</text:span> (beiden PvdA) aan de Ministers van Binnenlandse Zaken en Koninkrijksrelaties en van Volksgezondheid, Welzijn en Sport over <text:span text:style-name="ifm_span_font.italic_ifm">het bericht «Zorginstelling betaalt 3 ton voor interimmer»</text:span> (ingezonden 20 februari 2015).</text:p>
      <text:p text:style-name="ifm_p_font.roman_mt.3.76mm_ifm">Mededeling van Minister <text:span text:style-name="ifm_span_font.bold_ifm">Plasterk</text:span> (Binnenlandse Zaken en Koninkrijksrelaties) (ontvangen 9 maart 2015).</text:p>
      <text:p text:style-name="ifm_p_mt.3.76mm_ifm">Vraag 1</text:p>
      <text:p text:style-name="ifm_p_ifm">Kent u het bericht «Zorginstelling betaalt 3 ton voor interimmer»?<text:note text:id="ID-2015Z02931-d37e49" text:note-class="footnote"><text:note-citation text:label="1 ">1</text:note-citation><text:note-body><text:p text:style-name="ifm_p_font.normal_size.6.93pt_mt..5mm_indent.-0.1161in_mleft.0.1161in_ifm">RTL Nieuws, 18 februari 2015, http://www.rtlnieuws.nl/economie/home/zorginstelling-betaalt-3-ton-voor-interimmer</text:p></text:note-body></text:note></text:p>
      <text:p text:style-name="ifm_p_mt.3.76mm_ifm">Vraag 2</text:p>
      <text:p text:style-name="ifm_p_ifm">Herinnert u zich de eerdere vragen over topinkomens waarbij bureau BoerCroon een rol speelde?<text:note text:id="ID-2015Z02931-d37e63" text:note-class="footnote"><text:note-citation text:label="2 ">2</text:note-citation><text:note-body><text:p text:style-name="ifm_p_font.normal_size.6.93pt_mt..5mm_indent.-0.1161in_mleft.0.1161in_ifm">Aanhangsel Handelingen, vergaderjaar 2013–2014, nr. 2942</text:p></text:note-body></text:note> Heeft u bovendien kennisgenomen van de acties die de Minister van Onderwijs, Cultuur en Wetenschap onderneemt tegen hogeschool ArtEZ om het salaris van een interim-bestuurder terug te vorderen?<text:note text:id="ID-2015Z02931-d37e72" text:note-class="footnote"><text:note-citation text:label="3 ">3</text:note-citation><text:note-body><text:p text:style-name="ifm_p_font.normal_size.6.93pt_mt..5mm_indent.-0.1161in_mleft.0.1161in_ifm">Rijksoverheid, 13 februari 2015, http://www.rijksoverheid.nl/ministeries/ocw/documenten-en-publicaties/kamerstukken/2015/02/13/aanbiedingsbrief-inspectierapport-over-naleving-wnt-bij-hogeschool-artez.html</text:p></text:note-body></text:note> Hoe komt het dat BoerCroon vaker (interim-)bestuurders tegen bezoldigingen hoger dan de Wet normering bezoldiging topfunctionarissen publieke en semi-publieke sector (WNT) weet te plaatsen?</text:p>
      <text:p text:style-name="ifm_p_mt.3.76mm_ifm">Vraag 3</text:p>
      <text:p text:style-name="ifm_p_ifm">Is het waar dat voor de betreffende interim-bestuurder in 2013 een bezoldiging van 287.823 euro is betaald? Zo nee, welke onderdelen van het artikel zijn onjuist?</text:p>
      <text:p text:style-name="ifm_p_mt.3.76mm_ifm">Vraag 4</text:p>
      <text:p text:style-name="ifm_p_ifm">Hoe komt het dat de overeenkomst met de interim-bestuurder reeds in december 2012 is afgesloten, terwijl het «plotselinge vertrek» van bestuurder Honkoop pas daarna – in februari 2013 – aan de orde was?</text:p>
      <text:p text:style-name="ifm_p_mt.3.76mm_ifm">Vraag 5</text:p>
      <text:p text:style-name="ifm_p_ifm">Is het contract met de interim-bestuurder inderdaad reeds in december 2012 overeengekomen? Zo ja, waar blijkt dat uit en hoe hebt u dit kunnen controleren?</text:p>
      <text:p text:style-name="ifm_p_mt.3.76mm_ifm">Vraag 6</text:p>
      <text:p text:style-name="ifm_p_ifm">Deelt u de mening dat het wellicht geen toeval is dat het betreffende contract «nog net aan het einde van 2012» – en dus ook voordat de WNT in werking trad – is afgesloten, om een hogere vergoeding dan op grond van de WNT was toegestaan, mogelijk te maken? Zo ja, wat is uw mening daarover? Zo nee, waarom deelt u die mening niet?</text:p>
      <text:p text:style-name="ifm_p_mt.3.76mm_ifm">Vraag 7</text:p>
      <text:p text:style-name="ifm_p_ifm">Deelt u de mening dat de Raad van Toezicht van deze instelling er voor had moeten zorgen dat het contract met de interimmer niet nog net aan het einde van 2012 werd afgesloten, maar in plaats daarvan aan het begin van 2013? Wat was de reden dat er zoveel haast was bij het afsluiten van het contract?</text:p>
      <text:p text:style-name="ifm_p_mt.3.76mm_ifm">Vraag 8</text:p>
      <text:p text:style-name="ifm_p_ifm">Is in deze casus formeel binnen de kaders van de WNT gehandeld? Zo ja, deelt u de mening dat hier volledig in strijd met de geest van de WNT is gehandeld en dat dit gedrag zich niet verhoudt tot de doelstellingen van de WNT? Zo nee, op welke wijze gaat u of de instelling geld terugvorderen van de betreffende bestuurder dan wel van BoerCroon?</text:p>
      <text:p text:style-name="ifm_p_mt.3.76mm_ifm">Vraag 9</text:p>
      <text:p text:style-name="ifm_p_ifm">In welke schaal van de WNT-staffel voor de zorgsector bevindt de betreffende zorginstelling zich? Is het salaris voor de betreffende bestuurder inmiddels inderdaad verlaagd tot het verlaagde maximum uit de staffel, of tot de maximale bezoldigingsnorm uit de WNT? Indien dat laatste het geval is, betreft dit het maximum van WNT1 of van WNT2?</text:p>
      <text:p text:style-name="ifm_p_mt.3.76mm_ifm">Vraag 10</text:p>
      <text:p text:style-name="ifm_p_ifm">Deelt u de afkeuring over de rechtvaardiging die door de instelling wordt gegeven dat goed bestuur dergelijke bedragen waard is? Hoe verhoudt een dergelijke redenering zich naar uw mening tot de verdubbeling van het verlies van deze instelling gedurende de periode dat de interimmer daar actief was?</text:p>
      <text:h text:style-name="ifm_p_font.bold_mt.5.08mm_page.keep-with-next_ifm" text:outline-level="2">Mededeling</text:h>
      <text:p text:style-name="ifm_p_mt.4.23mm_ifm">De vragen van de leden Kerstens en Bouwmeester (beiden PvdA) aan de Ministers van Binnenlandse Zaken en Koninkrijksrelaties en van Volksgezondheid, Welzijn en Sport over het bericht «Zorginstelling betaalt 3 ton voor interimmer» (ingezonden 20 februari 2015) kunnen helaas niet binnen de gebruikelijke termijn beantwoord worden. De reden daarvan is dat behalve onderzoek ook interdepartementale afstemming nodig is.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Kerstens en Bouwmeester over het bericht ‘Zorginstelling betaalt 3 ton voor interimmer’</dc:title>
    <meta:user-defined meta:name="OVERHEIDop.ParlID/DC.identifier">ah-tk-20142015-1497</meta:user-defined>
    <meta:user-defined meta:name="OVERHEIDop.vraagnummer">2015Z02931</meta:user-defined>
    <meta:user-defined meta:name="OVERHEIDop.aanhangselNummer">1497</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Uitstel beantwoording vragen van de leden Kerstens en Bouwmeester over het bericht ‘Zorginstelling betaalt 3 ton voor interimmer’</meta:user-defined>
    <meta:user-defined meta:name="DCTERMS.W3CDTF/DCTERMS.available">2015-03-09</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