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de leden <text:span text:style-name="ifm_span_font.bold_ifm">Van Nispen</text:span> en <text:span text:style-name="ifm_span_font.bold_ifm">Van Raak</text:span> (beiden SP) aan de Minister van Binnenlandse Zaken en Koninkrijksrelaties over <text:span text:style-name="ifm_span_font.italic_ifm">het pleidooi van de Nederlandse Orde van Advocaten dat er een rechterlijke toets vooraf moet gaan aan het onderscheppen van telefoongesprekken en e-mails tussen advocaat en cliënt door de inlichtingendiensten</text:span> (ingezonden 19 februari 2015).</text:p>
      <text:p text:style-name="ifm_p_font.roman_mt.3.76mm_ifm">Antwoord van Minister <text:span text:style-name="ifm_span_font.bold_ifm">Plasterk</text:span> (Binnenlandse Zaken en Koninkrijksrelaties) (ontvangen 9 maart 2015).</text:p>
      <text:p text:style-name="ifm_p_mt.3.76mm_ifm">Vraag 1, 2</text:p>
      <text:p text:style-name="ifm_p_ifm">Hoe reageert u op het pleidooi van de Nederlandse Orde van Advocaten dat er een rechterlijke toets vooraf moet gaan aan het onderscheppen van telefoongesprekken en e-mails tussen advocaat en cliënt door de inlichtingendiensten?<text:note text:id="ID-2015Z02872-d37e60" text:note-class="footnote"><text:note-citation text:label="1 ">1</text:note-citation><text:note-body><text:p text:style-name="ifm_p_font.normal_size.6.93pt_mt..5mm_indent.-0.1161in_mleft.0.1161in_ifm">NOvA: rechter moet afluisteren IVD vooraf toetsen, Advocatenblad, 12 februari 2015,</text:p><text:p text:style-name="ifm_p_font.normal_size.6.93pt_indent.-0.1161in_mleft.0.1161in_ifm">http://www.advocatenblad.nl/site/magazine/archief/nieuws/detail/20092815.html</text:p></text:note-body></text:note></text:p>
      <text:p text:style-name="ifm_p_ifm">Bent u van mening dat het verkeer tussen advocaten en cliënten voldoende is beschermd, gezien het feit dat de Commissie van toezicht op de inlichtingen- en veiligheidsdiensten (CTIVD) heeft geconstateerd dat de Algemene inlichtingen en -veiligheidsdienst (AIVD) gesprekken ten onrechte heeft uitgewerkt? Kunt u uw antwoord toelichten?<text:note text:id="ID-2015Z02872-d37e74" text:note-class="footnote"><text:note-citation text:label="2 ">2</text:note-citation><text:note-body><text:p text:style-name="ifm_p_font.normal_size.6.93pt_mt..5mm_indent.-0.1161in_mleft.0.1161in_ifm">Brief Minister van Binnenlandse Zaken aan Prakken d’Oliveira Human Rights Laywers, 15 december 2014, https://www.aivd.nl/publicaties/@3192/kamerbrief-klacht-0/</text:p></text:note-body></text:note></text:p>
      <text:p text:style-name="ifm_p_mt.3.76mm_ifm">Antwoord 1, 2</text:p>
      <text:p text:style-name="ifm_p_ifm">Ik ben van mening dat het verkeer tussen advocaten en cliënten voldoende is beschermd. De diensten kunnen in het kader van hun wettelijke taakuitvoering slechts onder strikte voorwaarden overgaan tot het uitoefenen van bijzondere bevoegdheden jegens advocaten en de verkregen informatie aan derden verstrekken. Naast de waarborgen die voor iedere uitoefening van een bijzondere bevoegdheid gelden (er moet zijn voldaan aan de vereisten van noodzakelijkheid, subsidiariteit en proportionaliteit), zijn ten aanzien van de inzet van bijzondere bevoegdheden jegens verschoningsgerechtigden extra criteria gesteld, die zijn vastgelegd in intern beleid. Zo wordt extra terughoudendheid betracht bij de uitoefening van bijzondere bevoegdheden tegen verschoningsgerechtigden. Voor de inzet van de afluisterbevoegdheid is toestemming van de Minister vereist. In het verzoek om toestemming moet expliciet worden gewezen op het feit dat de inzet jegens een verschoningsgerechtigde wordt uitgeoefend en op de extra eisen die hiervoor gelden. Daarbij geldt de toestemming voor deze inzet voor een maand in plaats van de wettelijke termijn van ten hoogste drie maanden. Jegens een verschoningsgerechtigde die een non-target is kunnen bovendien slechts bij hoge uitzondering bijzondere bevoegdheden worden uitgeoefend. Een non-target is in dit verband een persoon uit de omgeving van een target jegens wie een bijzondere bevoegdheid wordt ingezet teneinde zicht te krijgen op een target. Verder wijs ik erop dat gegevens verkregen uit de inzet van een bijzondere bevoegdheid alleen mogen worden uitgewerkt indien dit strikt noodzakelijk is voor de goede taakuitvoering van de diensten. Ook zullen gegevens verkregen uit de inzet van de bijzondere bevoegdheden tegen een verschoningsgerechtigde in de regel niet in een ambtsbericht aan het Openbaar Ministerie worden opgenomen.</text:p>
      <text:p text:style-name="ifm_p_ifm">De Commissie van Toezicht betreffende de Inlichtingen- en Veiligheidsdiensten (CTIVD) ziet toe op de rechtmatige uitvoering van de Wiv 2002 en heeft al een aantal malen getoetst of de bijzondere waarborgen die gelden voor verschoningsgerechtigden door de diensten worden nageleefd. Inzake de aangehaalde klachtprocedure constateert de CTIVD dat de AIVD de inzet van bijzondere bevoegdheden tegen verschoningsgerechtigden, althans tegen advocaten, van voldoende waarborgen heeft voorzien en dat de dienst in algemene zin terughoudend is bij de inzet ervan. De geconstateerde tekortkomingen zien niet op het uitwerken van gegevens verkregen uit de inzet van bijzondere bevoegdheden tegen verschoningsgerechtigden, maar uit de inzet jegens cliënten/derden (indirect tappen). In mijn zienswijze heb ik het advies van de CTIVD overgenomen. Het beleid is verder aangescherpt en de ten onrechte uitgewerkte gesprekken zijn verwijderd en vernietigd.</text:p>
      <text:p text:style-name="ifm_p_ifm">Gelet op het bovenstaande zie ik geen noodzaak tot het voorgestelde invoeren van een rechterlijke toets in dit kader. Ik merk daarbij nog op dat de Commissie evaluatie Wiv 2002 (Commissie Dessens) geen aanleiding heeft gezien om een aanbeveling ten aanzien van verschoningsgerechtigden te doen.</text:p>
      <text:p text:style-name="ifm_p_mt.3.76mm_ifm">Vraag 3</text:p>
      <text:p text:style-name="ifm_p_ifm">Bent u bereid om in navolging van het wetsvoorstel waarin wordt voorgesteld het afluisteren van journalisten vooraf te laten gaan door een rechterlijke toets een dergelijke waarborg ook voor advocaten te laten gelden? Zo nee, waarom niet? Zo ja, wanneer legt u een dergelijke wetswijziging voor aan de Tweede Kamer?</text:p>
      <text:p text:style-name="ifm_p_mt.3.76mm_ifm">Antwoord 3</text:p>
      <text:p text:style-name="ifm_p_ifm">Aanleiding voor de betreffende wetswijzing is een uitspraak van het Europees Hof voor de Rechten van de Mens (EHRM) in de zogenoemde Telegraafzaak. De uitspraak van het EHRM noemt journalistieke bronnen als een van de basiselementen voor de persvrijheid in een democratische samenleving en van groot belang voor de rol van journalisten als «public watchdog». Gelet op dit belang en het mogelijke «chilling effect» dat een beperkende maatregel kan hebben op de uitoefening van de vrijheid van meningsuiting, kan een dergelijke maatregel niet verenigbaar zijn met artikel 10 EVRM tenzij het is gerechtvaardigd door een «overriding requirement in the public interest». Waarborgen ter bescherming van de vrijheid van meningsuiting in zaken onder artikel 10 EVRM worden door het EHRM altijd aan een bijzondere toets onderworpen juist vanwege het hiervoor genoemde belang. Ik stel mij op het standpunt dat met het wetsvoorstel aan de uitspraak van het EHRM volledig uitvoering is gegeven en dat er, nu deze betrekking heeft op de specifieke positie van journalisten binnen de context van artikel 10 EVRM, geen aanleiding is om aan de uitspraak consequenties te verbinden voor andere beroepsgroepen, zoals advocaten. Dit mede in het licht van het hiervoor geschetste met waarborgen omklede stelsel waarin de diensten bij de uitoefening van de hun toegekende (bijzondere) bevoegdheden aan strikte voorwaarden zijn gebonden en daarop (structureel) toezicht plaatsvindt door de CTIV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Van Raak over het pleidooi van de Nederlandse Orde van Advocaten dat er een rechterlijke toets vooraf moet gaan aan het nderscheppen van telefoongesprekken en e-mails tussen advocaat en cliënt door de inlichtingendiensten</dc:title>
    <meta:user-defined meta:name="OVERHEIDop.ParlID/DC.identifier">ah-tk-20142015-1493</meta:user-defined>
    <meta:user-defined meta:name="OVERHEIDop.vraagnummer">2015Z02872</meta:user-defined>
    <meta:user-defined meta:name="OVERHEIDop.aanhangselNummer">149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M. van Nispen</meta:user-defined>
    <meta:user-defined meta:name="OVERHEIDop.ontvanger">R.H.A. Plasterk</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de leden Van Nispen en Van Raak over het pleidooi van de Nederlandse Orde van Advocaten dat er een rechterlijke toets vooraf moet gaan aan het nderscheppen van telefoongesprekken en e-mails tussen advocaat en cliënt door de inlichtingendiensten</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