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De Caluwé</text:span> (VVD) aan de Minister voor Buitenlandse Handel en Ontwikkelingssamenwerking over <text:span text:style-name="ifm_span_font.italic_ifm">het bericht «EU doneert 234 miljoen aan Zimbabwe»</text:span> (ingezonden 18 februari 2015).</text:p>
      <text:p text:style-name="ifm_p_font.roman_mt.3.76mm_ifm">Antwoord van Minister <text:span text:style-name="ifm_span_font.bold_ifm">Ploumen</text:span> (Buitenlandse Handel en Ontwikkelingssamenwerking) (ontvangen 3 maart 2015)</text:p>
      <text:p text:style-name="ifm_p_mt.3.76mm_ifm">Vraag 1</text:p>
      <text:p text:style-name="ifm_p_ifm">Bent u bekend met het bericht «EU doneert 234 miljoen aan Zimbabwe»?<text:note text:id="ID-2015Z02813-d37e58" text:note-class="footnote"><text:note-citation text:label="1 ">1</text:note-citation><text:note-body><text:p text:style-name="ifm_p_font.normal_size.6.93pt_mt..5mm_indent.-0.1161in_mleft.0.1161in_ifm">Telegraaf.nl, 16 februari 2015, http://www.telegraaf.nl/buitenland/23690614/__EU_geeft_234_mln_aan_Zimbabwe__.html</text:p></text:note-body></text:note></text:p>
      <text:p text:style-name="ifm_p_mt.3.76mm_ifm">Antwoord 1</text:p>
      <text:p text:style-name="ifm_p_ifm">Ja.</text:p>
      <text:p text:style-name="ifm_p_mt.3.76mm_ifm">Vraag 2 en 3</text:p>
      <text:p text:style-name="ifm_p_ifm">Welk percentage van deze donatie bestaat uit begrotingssteun? Is dat algemene of sectorale begrotingssteun?</text:p>
      <text:p text:style-name="ifm_p_ifm">Welke voorwaarden zijn aan deze overheidssteun verbonden?</text:p>
      <text:p text:style-name="ifm_p_mt.3.76mm_ifm">Antwoord 2 en 3</text:p>
      <text:p text:style-name="ifm_p_ifm">Het <text:span text:style-name="ifm_span_font.italic_ifm">National Indicative Program</text:span> (NIP) 2014–2020 voor Zimbabwe is op 20 november 2014 door het comité van het Europees Ontwikkelingsfonds – waarin alle lidstaten zijn vertegenwoordigd – aangenomen, nadat de opschorting van de hulprelatie tussen de EU en Zimbabwe die sinds 2002 van kracht was in het kader van artikel 96 van de Partnerschapsovereenkomst tussen de EU en de landen in Afrika, Cariben en Stille Oceaan (Verdrag van Cotonou), per 1 november 2014 was verlopen. Het besluit de opschorting van de hulprelatie per 1 november 2014 te laten verlopen werd door de Raad genomen op 19 februari 2014, onder de voorwaarde dat er geen serieuze verslechtering van de bestuurs- en mensenrechtensituatie zou plaatsvinden<text:note text:id="ID-1492-d37e105" text:note-class="footnote"><text:note-citation text:label="2 ">2</text:note-citation><text:note-body><text:p text:style-name="ifm_p_font.normal_size.6.93pt_mt..5mm_indent.-0.1161in_mleft.0.1161in_ifm">http://www.consilium.europa.eu/uedocs/cms_data/docs/pressdata/EN/foraff/141064.pdf</text:p></text:note-body></text:note>.</text:p>
      <text:p text:style-name="ifm_p_ifm">Vanuit het programma wordt geen begrotingssteun verstrekt. Het NIP geldt voor de periode 2014–2020; richt zich op de sectoren gezondheidszorg en rurale ontwikkeling en wordt geïmplementeerd in samenwerking met niet-gouvernementele partners en internationale organisaties. Daarnaast bevat het programma een onderdeel voor het verbeteren van het bestuur in Zimbabwe en voor versterking van het maatschappelijk middenveld. De EU heeft aangegeven dat begrotingssteun als hulpmodaliteit niet in aanmerking komt tot in ieder geval ná de mid-term review van het programma in 2017, en dan alleen als het beheer van publieke middelen zichtbaar is verbeterd en met instemming van lidstaten.</text:p>
      <text:p text:style-name="ifm_p_ifm">De EU houdt bij de keuze van hulpmodaliteiten rekening met de politieke situatie in het land en de staat van (goed) bestuur, mensenrechten, rechtsstaat en democratisering. In het geval van Zimbabwe heeft de EU besloten geen begrotingssteun toe te kennen. Dit is conform de geldende benadering ten aanzien van begrotingssteun, waarover ik de Kamer op 9 februari jl. informeerde.</text:p>
      <text:p text:style-name="ifm_p_mt.3.76mm_ifm">Vraag 4</text:p>
      <text:p text:style-name="ifm_p_ifm">Hoe beoordeelt u het feit dat de EU 234 miljoen euro ontwikkelingsgeld uitgeeft aan de overheid van een land, waaraan nog steeds sancties zijn opgelegd? Dit ontwikkelingsgeld is toch immers deels afkomstig van Nederlandse bijdragen aan het EOF? Deelt u de mening dat regimes, waaraan sancties zijn opgelegd, geen ontwikkelingsgeld zouden dienen te ontvangen?</text:p>
      <text:p text:style-name="ifm_p_mt.3.76mm_ifm">Antwoord 4</text:p>
      <text:p text:style-name="ifm_p_ifm">Zoals hierboven vermeld is de opschorting van de hulprelatie met Zimbabwe per 1 november 2014 verlopen. Dit heeft de toegang van Zimbabwe tot het Europees Ontwikkelingsfonds opnieuw mogelijk gemaakt. De steun komt ten goede aan de bevolking van Zimbabwe en niet rechtstreeks aan de overheid. Dit is voor het kabinet een belangrijk punt.</text:p>
      <text:p text:style-name="ifm_p_ifm">De sancties van de EU tegen Zimbabwe betreffen – naast een wapenembargo en een verbod op de export van repressieve middelen – reisrestricties en bevriezing van tegoeden van twee personen (president Mugabe en zijn echtgenote) en één entiteit (Zimbabwe Defence Industries). Deze sancties sluiten niet uit dat er steun aan de bevolking van Zimbabwe wordt verleend. In het algemeen kan ook niet worden gesteld dat doelgerichte sancties de hulprelatie tussen de EU en het betreffende land in de weg moeten staan.</text:p>
      <text:p text:style-name="ifm_p_mt.3.76mm_ifm">Vraag 5</text:p>
      <text:p text:style-name="ifm_p_ifm">Hoe schat u de kans in dat genoemde donatie wordt gevolgd door een versoepeling van de sancties tegen het regime, en in het bijzonder tegen president Mugabe?</text:p>
      <text:p text:style-name="ifm_p_mt.3.76mm_ifm">Antwoord 5</text:p>
      <text:p text:style-name="ifm_p_ifm">De bestaande sancties zijn op 20 februari jl. met de periode van één jaar verlengd.</text:p>
      <text:p text:style-name="ifm_p_mt.3.76mm_ifm">Vraag 6</text:p>
      <text:p text:style-name="ifm_p_ifm">Heeft de Zimbabwaanse Minister van Financiën gezegd dat de relatie ondanks de donatie van de EU «vergiftigd en onproductief» blijft, zolang president Mugabe sancties opgelegd krijgt? Is dit voor u aanleiding bij de EU te pleiten de EU-bijdrage aan Zimbabwe op te schorten, dan wel in te trekken? Zo nee, waarom niet?</text:p>
      <text:p text:style-name="ifm_p_mt.3.76mm_ifm">Antwoord 6</text:p>
      <text:p text:style-name="ifm_p_ifm">Nee. Het EU-hulpprogramma komt ten goede aan de Zimbabwaanse bevolking. De hervatting van de hulprelatie staat los van de sancties tegen president Mugabe en hoe deze door (leden van) de regering van Zimbabwe worden beoordeeld. Met de hervatting van de hulprelatie wordt ook de politieke dialoog tussen de EU en Zimbabwe in het kader van artikel 8 van de Partnerschapsovereenkomst tussen de EU en de landen in Afrika, Cariben en Stille Oceaan (Verdrag van Cotonou) hervat. Een eerste dialoog is voorzien voor het eerste kwartaal van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Caluwé over het bericht “EU doneert 234 miljoen aan Zimbabwe”</dc:title>
    <meta:user-defined meta:name="OVERHEIDop.ParlID/DC.identifier">ah-tk-20142015-1492</meta:user-defined>
    <meta:user-defined meta:name="OVERHEIDop.vraagnummer">2015Z02813</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E.M.J. Ploum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De Caluwé over het bericht “EU doneert 234 miljoen aan Zimbabwe”</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