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rapportages waaruit blijkt dat de EU honderden woningen laat verrijzen voor Palestijnen in de zogenaamde C-gebieden op de West Bank</text:span> (ingezonden 9 februari 2015).</text:p>
      <text:p text:style-name="ifm_p_font.roman_mt.3.76mm_ifm">Antwoord van Minister <text:span text:style-name="ifm_span_font.bold_ifm">Koenders</text:span> (Buitenlandse Zaken) (ontvangen 3 maart 2015)</text:p>
      <text:p text:style-name="ifm_p_mt.3.76mm_ifm">Vraag 1, 2 en 3</text:p>
      <text:p text:style-name="ifm_p_ifm">Heeft u kennisgenomen van de rapportages waaruit blijkt dat de EU honderden woningen laat verrijzen voor Palestijnen in de zogenaamde C-gebieden op de West Bank?<text:note text:id="ID-2015Z02197-d37e61" text:note-class="footnote"><text:note-citation text:label="1 ">1</text:note-citation><text:note-body><text:p text:style-name="ifm_p_font.normal_size.6.93pt_mt..5mm_indent.-0.1161in_mleft.0.1161in_ifm">http://www.jpost.com/Arab-Israeli-Conflict/Report-EU-building-hundreds-of-illegal-structures-for-Palestinians-in-Area-C-of-West-Bank-390184</text:p></text:note-body></text:note> Hoe beoordeelt u de rechtmatigheid van deze ontwikkeling?</text:p>
      <text:p text:style-name="ifm_p_ifm">Kunt u nader uitleggen welke betrokkenheid de EU precies heeft bij deze bouwwerken? Op welke wijze wordt deze bouw gesteund (financieel, diplomatiek of anderszins) door de EU? Hoeveel geld heeft de EU hieraan reeds gespendeerd?</text:p>
      <text:p text:style-name="ifm_p_ifm">Zijn de betreffende bouwwerken niet evident in strijd met het internationaal recht én in strijd met de Oslo-akkoorden die aan Israel de volledige bestuurlijke verantwoordelijkheid hebben gegeven over de C-gebieden op de West Bank?</text:p>
      <text:p text:style-name="ifm_p_mt.3.76mm_ifm">Antwoord 1, 2 en 3</text:p>
      <text:p text:style-name="ifm_p_ifm">Ja, ik ben bekend met het artikel. Het is gebaseerd op een rapport van Regavim, een Israëlische NGO die financiering heeft ontvangen van onder meer gemeenteraden van Israëlische nederzettingen op de Westelijke Jordaanoever.</text:p>
      <text:p text:style-name="ifm_p_ifm">De EU ondersteunt uit humanitaire overwegingen lokale Palestijnse gemeenschappen in Area C. Het rapport verwijst met name naar de situatie van bedoeïenen. Deze gemeenschappen staan onder grote druk van gedwongen verhuizing naar andere delen van de Westelijke Jordaanoever, onder meer door stelselmatige afwijzingen van bouwvergunningen. Als gevolg van het ontbreken van de vergunningen staan de gemeenschappen bloot aan een verhoogd risico op sloop van hun huizen en tenten en andere basisvoorzieningen. Het kabinet is, zoals de EU en de VN, zeer bezorgd over het hoge aantal gevallen afgelopen jaar waarin is overgegaan tot sloop van huizen van Palestijnen in de Palestijnse Gebieden. In 2014 zijn in Area C en Oost Jeruzalem 590 Palestijnse gebouwen gesloopt, waardoor 1177 mensen hun huis kwijtraakten, het hoogste aantal sinds 2008.</text:p>
      <text:p text:style-name="ifm_p_ifm">Israël biedt de bedoeïenen in Area C een alternatieve locatie aan voor hervestiging, in een stedelijke omgeving. Die locatie is echter niet verenigbaar met de traditionele manier waarop bedoeïenen leven. Door de omstandigheden waarin zij nu leven kunnen zij bovendien niet vrij beslissen of zij willen blijven op de plek waar zij nu wonen of te verhuizen. De EU biedt in overleg met de betrokkenen simpele behuizing en andere installaties om de gemeenschappen in staat te stellen in hun basisbehoeften te blijven voorzien op de plek waar zij wonen. Via diplomatieke en politieke contacten dringt de EU aan op waarborgen van de rechten van Palestijnse gemeenschappen in bezet gebied.</text:p>
      <text:p text:style-name="ifm_p_ifm">Deze voorzieningen voor de Palestijnse bevolking zijn in lijn met het internationaal recht. Area C maakt onderdeel uit van de door Israël bezette gebieden. Israël heeft als bezettende mogendheid op basis van het bezettingsrecht specifieke verplichtingen jegens de Palestijnse bevolking. Zo is gedwongen verplaatsing van de burgerbevolking van het bezette gebied niet toegestaan. In de Oslo akkoorden was voorzien dat Israël voor een periode van 5 jaar de verantwoordelijkheid voor civiel bestuur en veiligheid in Area C zou hebben, maar deze laten Israëls verplichtingen op basis van het bezettingsrecht onverlet.</text:p>
      <text:p text:style-name="ifm_p_mt.3.76mm_ifm">Vraag 4</text:p>
      <text:p text:style-name="ifm_p_ifm">Klopt het bericht dat het hier gaat om permanente woonstructuren, die zelfs voorzien zijn van het EU-logo?</text:p>
      <text:p text:style-name="ifm_p_mt.3.76mm_ifm">Antwoord 4</text:p>
      <text:p text:style-name="ifm_p_ifm">Het gaat om verschillende soorten bouwwerken die noodzakelijk zijn om te kunnen blijven leven. De EU plaatst er een logo op, om de humanitaire hulp door de EU zichtbaar te maken.</text:p>
      <text:p text:style-name="ifm_p_mt.3.76mm_ifm">Vraag 5</text:p>
      <text:p text:style-name="ifm_p_ifm">Creëert de EU hiermee geen eenzijdige «feiten op de grond», een verwijt dat de EU ook regelmatig in de richting van Israël maakt? Acht u dit wenselijk en bevorderlijk voor het vredesproces?</text:p>
      <text:p text:style-name="ifm_p_mt.3.76mm_ifm">Antwoord 5</text:p>
      <text:p text:style-name="ifm_p_ifm">Hiermee worden geen nieuwe feiten gecreëerd. Het gaat immers om Palestijnse groepen die er al woonden. Juist door de hulp te geven wordt voorkomen dat er nieuwe feiten gecreëerd worden. Hiermee draagt de EU bij aan het voorkomen van een verdere verslechtering in de Palestijnse Gebieden en daarmee is het bevorderlijk voor het vredesproces.</text:p>
      <text:p text:style-name="ifm_p_mt.3.76mm_ifm">Vraag 6</text:p>
      <text:p text:style-name="ifm_p_ifm">Ziet u aanleiding om genoemde illegale bouwwerken in Europees verband aan te kaarten en te bevorderen dat de EU onmiddellijk haar medewerking, indien bewezen, aan het creëren van feiten op de grond stopt?</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en Voordewind over rapportages waaruit blijkt dat de EU honderden woningen laat verrijzen voor Palestijnen in de zogenaamde C-gebieden op de West Bank</dc:title>
    <meta:user-defined meta:name="OVERHEIDop.ParlID/DC.identifier">ah-tk-20142015-1491</meta:user-defined>
    <meta:user-defined meta:name="OVERHEIDop.vraagnummer">2015Z02197</meta:user-defined>
    <meta:user-defined meta:name="OVERHEIDop.aanhangselNummer">149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A.G. Koend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rapportages waaruit blijkt dat de EU honderden woningen laat verrijzen voor Palestijnen in de zogenaamde C-gebieden op de West Bank</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