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Krol</text:span> (50PLUS) aan de Minister van Binnenlandse Zaken en Koninkrijksrelaties over <text:span text:style-name="ifm_span_font.italic_ifm">het bericht «gemeente Dronten vraagt geld voor politiek flyeren»</text:span> (ingezonden 23 februari 2015).</text:p>
      <text:p text:style-name="ifm_p_font.roman_mt.3.76mm_ifm">Antwoord van Minister <text:span text:style-name="ifm_span_font.bold_ifm">Plasterk</text:span> (Binnenlandse Zaken en Koninkrijksrelaties) (ontvangen 9 maart 2015)</text:p>
      <text:p text:style-name="ifm_p_mt.3.76mm_ifm">Vraag 1</text:p>
      <text:p text:style-name="ifm_p_ifm">Heeft u kennisgenomen van het bericht «gemeente Dronten vraagt geld voor politiek flyeren»? Zo ja, wat is uw reactie op dit bericht?<text:note text:id="ID-2015Z03037-d37e58" text:note-class="footnote"><text:note-citation text:label="1 ">1</text:note-citation><text:note-body><text:p text:style-name="ifm_p_font.normal_size.6.93pt_mt..5mm_indent.-0.1161in_mleft.0.1161in_ifm">http://www.omroepflevoland.nl/Mobile?NewsId=121328</text:p></text:note-body></text:note></text:p>
      <text:p text:style-name="ifm_p_mt.3.76mm_ifm">Antwoord 1</text:p>
      <text:p text:style-name="ifm_p_ifm">Ja. Voor mijn reactie op het bericht verwijs ik naar mijn antwoord op de vragen 3, 4 en 5.</text:p>
      <text:p text:style-name="ifm_p_mt.3.76mm_ifm">Vraag 2</text:p>
      <text:p text:style-name="ifm_p_ifm">Zijn u andere gevallen bekend van gemeenten die kosten in rekening brengen voor politiek flyeren? Zo ja, kunt u daarvan een overzicht geven?</text:p>
      <text:p text:style-name="ifm_p_mt.3.76mm_ifm">Antwoord 2</text:p>
      <text:p text:style-name="ifm_p_ifm">De gemeente Dronten heeft in haar Algemene Plaatselijke Verordening (APV) verboden om op door het college van burgemeester en wethouders aangewezen openbare plaatsen gedrukte of geschreven stukken dan wel afbeeldingen onder publiek te verspreiden dan wel openlijk aan te bieden. Het college heeft vier winkelcentra plus een aantal met name benoemde omliggende straten aangewezen als plaatsen waar voormeld verbod toepasselijk is. Van het verbod kan het college ontheffing verlenen, aldus de APV. Voor het in behandeling nemen van een aanvraag tot ontheffing rekent de gemeente leges van € 38,10, zulks ingevolge de door de raad van de gemeente Dronten vastgestelde legesverordening.</text:p>
      <text:p text:style-name="ifm_p_ifm">Het college van burgemeester en wethouders van de gemeente Dronten heeft mij laten weten dat voor de vaststelling van bedoelde bepalingen uit de APV en de legesverordening gebruik is gemaakt van model-verordeningen van de Vereniging van Nederlandse Gemeenten (VNG). Er mag dan ook worden aangenomen dat er gemeenten zijn met vergelijkbare regelingen. Ik beschik echter niet over landsbrede overzichten van gemeenten met een dergelijke verbodsbepaling, of van gemeenten die voor de aanvraag tot ontheffing van deze verbodsbepaling leges in rekening brengen.</text:p>
      <text:p text:style-name="ifm_p_mt.3.76mm_ifm">Vraag 3</text:p>
      <text:p text:style-name="ifm_p_ifm">Wat vindt u van de, in het bericht geuite, stelling dat «de gemeente Dronten zich begeeft in de gevarenzone van de Grondwet»?</text:p>
      <text:p text:style-name="ifm_p_mt.3.76mm_ifm">Antwoord 3</text:p>
      <text:p text:style-name="ifm_p_ifm">Met de verwijzing naar de Grondwet wordt waarschijnlijk gedoeld op artikel 7, waar de vrijheid van meningsuiting is vastgelegd. Dit artikel beschermt het recht om de inhoud van geschreven of gedrukte stukken of afbeeldingen, waarin gedachten en gevoelens zijn geopenbaard, zonder voorafgaand verlof door verspreiding of door enig ander middel in het openbaar aan het publiek bekend te maken. Ook het recht op het verspreiden van flyers door politieke partijen wordt beschermd door dit artikel.</text:p>
      <text:p text:style-name="ifm_p_ifm">De in artikel 7 van de Grondwet vastgelegde vrijheid van meningsuiting brengt mee dat een gemeente niet beperkend mag optreden jegens de inhoud van gedrukte stukken e.d. In de rechtspraak is het onder de vrijheid van meningsuiting te vatten verspreidingsrecht uitgewerkt. Dit recht betreft het verspreiden van door middel van drukpers geopenbaarde gedachten en gevoelens via zelfstandige middelen voor bekendmaking ervan, zoals onder meer flyers. Anders dan het kernrecht mag het verspreidingsrecht worden beperkt door lagere regelgevers, zoals in casu de gemeente Dronten. Zij is krachtens artikel 149 van de Gemeentewet bevoegd het in het openbaar verspreiden van gedrukte stukken e.d. aan beperkingen te onderwerpen in het belang van de openbare orde, zedelijkheid en gezondheid en van andere zaken betreffende de huishouding der gemeente. Achtergrond van voormelde verbodsbepaling in de gemeente Dronten vormt de omstandigheid dat door flyeren onevenredig veel overlast en zwerfvuil kan ontstaan, zo heeft het college van burgemeester en wethouders van de gemeente mij laten weten.</text:p>
      <text:p text:style-name="ifm_p_ifm">Naar vaste jurisprudentie is een vergunningenstelsel (voorafgaand verlof) voor het gebruik van een bepaald middel van bekendmaking dat naast andere middelen zelfstandige betekenis heeft, niet geoorloofd. Een algemeen verbod tot zodanig gebruik is evenmin toegestaan. Een <text:span text:style-name="ifm_span_font.italic_ifm">beperkt</text:span> verbod (naar tijd, plaats en wijze) is echter mogelijk, mits:</text:p>
      <text:p text:style-name="ifm_p_ifm">die beperking geen betrekking heeft op de inhoud van de gedrukte stukken, doch gesteld is in het belang van de openbare orde e.d.;</text:p>
      <text:p text:style-name="ifm_p_ifm">«gebruik van enige betekenis» overblijft (anders zou de beperking in feite neerkomen op een algemeen verbod).</text:p>
      <text:p text:style-name="ifm_p_mt.3.76mm_ifm">Naar mijn oordeel blijft de APV van de gemeente Dronten, waar deze bepaalt dat een ontheffing nodig is voor het verspreiden van flyers in het gebied waar thans een verbod geldt, binnen de kaders van de bescherming die de Grondwet biedt aan het recht op vrije meningsuiting. De tekst van de bepaling in de APV laat immers ruimte om buiten de door het college aangewezen plaatsen gedrukte stukken e.d. te verspreiden, dan wel om dit, tegen betaling van leges van € 38,10, te doen binnen deze plaatsen. Naar mijn oordeel is hier dan ook geen sprake van een ontoelaatbare beperking van de uitingsvrijheid.</text:p>
      <text:p text:style-name="ifm_p_mt.3.76mm_ifm">Vraag 4 en 5</text:p>
      <text:p text:style-name="ifm_p_ifm">Deelt u de mening dat politiek flyeren valt onder de vrijheid van meningsuiting en dat gemeenten hier geen kosten voor in rekening zouden mogen brengen?</text:p>
      <text:p text:style-name="ifm_p_ifm">Bent u bereid om deze kwestie te bespreken met de gemeente Dronten, en eventueel met andere gemeenten waar dergelijke situaties zich voordoen, en zonodig passende maatregelen te nemen, zodat voor politiek flyeren niet langer kosten in rekening gebracht worden, en reeds geïnde bedragen terugbetaald worden?</text:p>
      <text:p text:style-name="ifm_p_mt.3.76mm_ifm">Antwoord 4 en 5</text:p>
      <text:p text:style-name="ifm_p_ifm">Ik deel de mening dat het recht op het verspreiden van flyers door politieke partijen wordt beschermd door artikel 7 van de Grondwet. Zoals opgemerkt, kunnen gemeenten de bevoegdheid tot het verspreiden van flyers echter aan beperkingen onderwerpen in het belang van de openbare orde, zedelijkheid en gezondheid en van andere zaken betreffende de huishouding van de gemeente. Kiest een gemeente ervoor om in de APV een (beperkte) verbodsbepaling ter zake op te nemen, dan heeft zij op grond van artikel 229a van de Gemeentewet de bevoegdheid om leges te heffen over aanvragen tot ontheffing van deze verbodsbepalingen. Reden van het heffen van leges kan bijvoorbeeld zijn dat eventuele schoonmaakkosten dan niet ten laste komen van de algemene middelen.</text:p>
      <text:p text:style-name="ifm_p_ifm">De bevoegdheid tot het heffen van leges behoort tot de autonomie die gemeenten hebben op grond van artikel 124 van de Grondwet. Besluitvorming over het heffen van leges, alsmede over de vraag of bijvoorbeeld politieke partijen in verkiezingstijd wellicht kunnen worden uitgezonderd van het legesvereiste, vindt plaats door de gemeenteraad. Wel schrijft artikel 229b van de Gemeentewet voor dat de tarieven van leges zodanig worden vastgesteld dat de geraamde baten van de rechten niet uitgaan boven de geraamde lasten ter zake. Deze voorgeschreven beperking van de hoogte van de tarieven strookt ook met het vereiste dat «gebruik van enige betekenis» moet overblijven. Ik heb geen aanwijzing dat de ter zake in rekening gebrachte leges van € 38,10 zijn vastgesteld in strijd met voormeld voorschrift, of dat daarmee een ongeoorloofde inbreuk wordt gemaakt op de vrijheid van meningsuiting.</text:p>
      <text:p text:style-name="ifm_p_ifm">Gelet op het voorgaande zie ik geen aanleiding om deze kwestie nader te bespreken met de gemeente Dro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bericht ‘Gemeente Dronten vraagt geld voor politiek flyeren’</dc:title>
    <meta:user-defined meta:name="OVERHEIDop.ParlID/DC.identifier">ah-tk-20142015-1486</meta:user-defined>
    <meta:user-defined meta:name="OVERHEIDop.vraagnummer">2015Z03037</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H.A. Plaster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Krol over het bericht ‘Gemeente Dronten vraagt geld voor politiek flyeren’</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