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4</text:p>
      <text:p text:style-name="ifm_p_font.roman_mt.3.76mm_ifm">Vragen van het lid <text:span text:style-name="ifm_span_font.bold_ifm">Jasper vanDijk</text:span> (SP) aan de Minister van Onderwijs, Cultuur en Wetenschap over <text:span text:style-name="ifm_span_font.italic_ifm">de «EUPE affaire»</text:span> (ingezonden 24 juli 2014).</text:p>
      <text:p text:style-name="ifm_p_font.roman_mt.3.76mm_ifm">Antwoord van Minister <text:span text:style-name="ifm_span_font.bold_ifm">Bussemaker</text:span> (Onderwijs, Cultuur en Wetenschap) (ontvangen 6 maart 2015). Zie ook Aanhangsel Handelingen, vergaderjaar 2013–2014, nr. 2738.</text:p>
      <text:p text:style-name="ifm_p_mt.3.76mm_ifm">Vraag 1</text:p>
      <text:p text:style-name="ifm_p_ifm">Is het waar dat u op 7 juni 2010 de European University for Professional Education (EUPE) heeft gesloten vanwege tekortschietende kwaliteit?<text:note text:id="ID-1484-d37e58" text:note-class="footnote"><text:note-citation text:label="1 ">1</text:note-citation><text:note-body><text:p text:style-name="ifm_p_font.normal_size.6.93pt_mt..5mm_indent.-0.1161in_mleft.0.1161in_ifm">Persbericht OCW, 7 juni 2010</text:p><text:p text:style-name="ifm_p_font.normal_size.6.93pt_indent.-0.1161in_mleft.0.1161in_ifm">http://www.rijksoverheid.nl/nieuws/2010/06/07/van-bijsterveldt-sluit-eupe.html</text:p></text:note-body></text:note></text:p>
      <text:p text:style-name="ifm_p_mt.3.76mm_ifm">Antwoord 1</text:p>
      <text:p text:style-name="ifm_p_ifm">Ja, de toenmalig Staatssecretaris van Onderwijs, Cultuur en Wetenschap heeft op die datum op grond van artikel 6.12 lid 2, van de Wet op het hoger onderwijs en wetenschappelijk onderzoek (WHW), zoals die toen luidde, het besluit genomen de aanwijzing van de European University for Professional Education (EUPE) als hogeschool in te trekken. De instelling voldeed niet aan hetgeen in de wet bepaald was omtrent de kwaliteitszorg, het onderwijs, de examens en de vooropleidingseisen en het verstrekken van de nodige inlichtingen aan de Minister omtrent de instelling.</text:p>
      <text:p text:style-name="ifm_p_mt.3.76mm_ifm">Vraag 2</text:p>
      <text:p text:style-name="ifm_p_ifm">Heeft u toen beloofd om «alles in het werk te stellen om de studenten onder dak te brengen bij vervangende opleidingen en in vervangende huisvesting»? In hoeverre is dat gelukt?<text:note text:id="ID-1484-d37e83" text:note-class="footnote"><text:note-citation text:label="2 ">2</text:note-citation><text:note-body><text:p text:style-name="ifm_p_font.normal_size.6.93pt_mt..5mm_indent.-0.1161in_mleft.0.1161in_ifm">Persbericht OCW, 7 juni 2010</text:p><text:p text:style-name="ifm_p_font.normal_size.6.93pt_indent.-0.1161in_mleft.0.1161in_ifm">http://www.rijksoverheid.nl/nieuws/2010/06/07/van-bijsterveldt-sluit-eupe.html</text:p></text:note-body></text:note></text:p>
      <text:p text:style-name="ifm_p_mt.3.76mm_ifm">Antwoord 2</text:p>
      <text:p text:style-name="ifm_p_ifm">Er is toen beloofd dat stappen gezet zouden worden om de studenten behulpzaam te zijn bij het maken van de overstap naar een vergelijkbare opleiding, zodat zij alsnog een opleiding konden afronden. Zoals in de brief aan uw Kamer van 7 juni 2010 (Tweede Kamer, vergaderjaar 2009–2010, 31 288, nr. 103) aangekondigd, zijn stappen genomen om de «zittende» studenten de gelegenheid te bieden hun opleiding te vervolgen. Daartoe heeft overleg plaatsgevonden met de Haagse Hogeschool en de Hogeschool Inholland, die zich bereid verklaarden deze studenten de mogelijkheid te bieden de overstap te maken. De «zittende» studenten zijn vervolgens aangeschreven om de overgangsregeling onder hun aandacht te brengen. Slechts een beperkt aantal studenten heeft hier gebruik van gemaakt; in veel gevallen was het niveau van het Engels van de studenten ontoereikend.</text:p>
      <text:p text:style-name="ifm_p_mt.3.76mm_ifm">Vraag 3</text:p>
      <text:p text:style-name="ifm_p_ifm">Is het waar dat er voor circa 100 buitenlandse studenten geen oplossing is gevonden, terwijl zij wel het collegegeld van 10.000 euro hebben betaald?<text:note text:id="ID-1484-d37e105" text:note-class="footnote"><text:note-citation text:label="3 ">3</text:note-citation><text:note-body><text:p text:style-name="ifm_p_font.normal_size.6.93pt_mt..5mm_indent.-0.1161in_mleft.0.1161in_ifm">«Open brief aan de overheid» van P. D. Vis, 3 september 2010 (zie bijlage)</text:p></text:note-body></text:note></text:p>
      <text:p text:style-name="ifm_p_mt.3.76mm_ifm">Antwoord 3</text:p>
      <text:p text:style-name="ifm_p_ifm">Bekend is dat niet alle studenten hun opleiding aan een hogeschool konden of wilden vervolgen dan wel – waar het de nog in India verblijvende personen betrof – als nieuwe student konden worden ingeschreven, terwijl zij wel het bedrag van ongeveer € 10.000, waarin inbegrepen het collegegeld, aan EUPE hadden betaald. Tot het moment dat de open brief van 3 september 2010 van de heer Vis het ministerie bereikte, was onbekend om hoeveel studenten het ging. EUPE heeft er uit eigen beweging voor gekozen de studenten de kosten voor de opleiding vooraf te laten betalen.</text:p>
      <text:p text:style-name="ifm_p_mt.3.76mm_ifm">Vraag 4 en 5</text:p>
      <text:p text:style-name="ifm_p_ifm">Is het waar dat het door de studenten betaalde collegegeld «op een door de Nederlandse justitie geblokkeerde rekening» staat waar niemand bij kan?<text:note text:id="ID-1484-d37e124" text:note-class="footnote"><text:note-citation text:label="4 ">4</text:note-citation><text:note-body><text:p text:style-name="ifm_p_font.normal_size.6.93pt_mt..5mm_indent.-0.1161in_mleft.0.1161in_ifm">Volkskrant, 4 augustus 2010</text:p></text:note-body></text:note></text:p>
      <text:p text:style-name="ifm_p_ifm">Zou het niet redelijk en billijk zijn om dit geld aan de studenten terug te geven, aangezien zij nooit de gekozen opleiding hebben kunnen volgen? Zo nee, waarom niet? Zo ja, wanneer gaat dit gebeuren?</text:p>
      <text:p text:style-name="ifm_p_mt.3.76mm_ifm">Antwoord 4 en 5</text:p>
      <text:p text:style-name="ifm_p_ifm">Het beslag, waar in vraag 4 op wordt gedoeld, was gelegd op bankrekeningen van EUPE. Het OM heeft het geld nimmer fysiek onder zich gehad. In de periode van 2010 en 2011 is in opdracht van de officier van justitie en de rechter het beslag op deze rekeningen opgeheven. Er bestond wat betreft de betaling van de kosten geen relatie tussen de studenten en de overheid, waardoor het niet aan de overheid was om dit geld aan de studenten terug te geven; dat is een zaak tussen de student en de instelling.</text:p>
      <text:p text:style-name="ifm_p_mt.3.76mm_ifm">Vraag 6</text:p>
      <text:p text:style-name="ifm_p_ifm">Hoe kwalificeert u deze gang van zaken? Hoe voorkomt u in de toekomst dat buitenlandse studenten naar Nederland worden gelokt voor een (particuliere) opleiding die wel is geaccrediteerd, maar tegelijk buitengewoon omstreden is?</text:p>
      <text:p text:style-name="ifm_p_mt.3.76mm_ifm">Antwoord 6</text:p>
      <text:p text:style-name="ifm_p_ifm">Ik kwalificeer de gang van zaken als zeer betreurenswaardig. De wetgeving voor de rechtspersonen voor hoger onderwijs is sinds dit voorval aangescherpt, zodat de Minister direct geïnformeerd is over wijzigingen in de financiële en bestuurlijke constellatie van een rechtspersoon voor hoger onderwijs, de registratie van een opleiding of de beëindiging daarvan zodat de Inspectie snel onderzoek kan doen en zo nodig ingegrepen kan worden. Ook is de Gedragscode internationale student hoger onderwijs aangescherpt, door een bepaling op te nemen dat buitenlandse studenten jaarlijks een minimale studievoortgang moeten behalen omdat anders de verblijfsvergunning wordt ingetrokken, tenzij er sprake is van persoonlijke omstandigheden.</text:p>
      <text:p text:style-name="ifm_p_ifm">Met de komst van de Wet modern migratiebeleid (1 juni 2013) is bovendien het verplicht erkend referentschap voor onderwijsinstellingen geïntroduceerd. Onderwijsinstellingen moeten door de IND erkend zijn als referent voordat zij studenten kunnen uitnodigen om naar Nederland te komen. Om erkend te kunnen worden, moet de instelling een betrouwbare partner zijn voor de IND en voldoen aan enkele specifieke voorwaarden. Zo moet de onderwijsinstelling (voor het hoger onderwijs) geaccrediteerd onderwijs aanbieden en aangesloten zijn bij de Gedragscode internationale student in het hoger onderw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Jasper van Dijk over de “EUPE affaire”</dc:title>
    <meta:user-defined meta:name="OVERHEIDop.ParlID/DC.identifier">ah-tk-20142015-1484</meta:user-defined>
    <meta:user-defined meta:name="OVERHEIDop.vraagnummer">2014Z13659</meta:user-defined>
    <meta:user-defined meta:name="OVERHEIDop.aanhangselNummer">1484</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M. Bussemaker</meta:user-defined>
    <meta:user-defined meta:name="OVERHEIDop.vergaderjaar">2014-2015</meta:user-defined>
    <meta:user-defined meta:name="DCTERMS.W3CDTF/OVERHEIDop.datumOntvangst">2015-03-06</meta:user-defined>
    <meta:user-defined meta:name="OVERHEID.StatenGeneraal/DC.creator">Tweede Kamer der Staten-Generaal</meta:user-defined>
    <dc:language>nl</dc:language>
    <meta:user-defined meta:name="DCTERMS.alternative"/>
    <meta:user-defined meta:name="DC.title">Antwoord op vragen van het lid Jasper van Dijk over de “EUPE affaire”</meta:user-defined>
    <meta:user-defined meta:name="DCTERMS.W3CDTF/DCTERMS.available">2015-03-09</meta:user-defined>
    <meta:user-defined meta:name="OVERHEIDop.publicationName">Kamervragen (Aanhangsel)</meta:user-defined>
    <meta:user-defined meta:name="OVERHEID.Organisatietype/OVERHEID.organisationType">staten generaal</meta:user-defined>
    <meta:user-defined meta:name="DCTERMS.W3CDTF/DCTERMS.issued">2015-03-06</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