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Van Bommel</text:span> (SP) aan de Minister van Buitenlandse Zaken over <text:span text:style-name="ifm_span_font.italic_ifm">een ter dood veroordeelde Iraniër</text:span> (ingezonden 18 februari 2015).</text:p>
      <text:p text:style-name="ifm_p_font.roman_mt.3.76mm_ifm">Antwoord van Minister <text:span text:style-name="ifm_span_font.bold_ifm">Koenders</text:span> (Buitenlandse Zaken) (ontvangen 3 maart 2015)</text:p>
      <text:p text:style-name="ifm_p_mt.3.76mm_ifm">Vraag 1</text:p>
      <text:p text:style-name="ifm_p_ifm">Kent u het bericht «Iran: Juvenile offender to be executed in a week gives harrowing torture account»?<text:note text:id="ID-2015Z02820-d37e58" text:note-class="footnote"><text:note-citation text:label="1 ">1</text:note-citation><text:note-body><text:p text:style-name="ifm_p_font.normal_size.6.93pt_mt..5mm_indent.-0.1161in_mleft.0.1161in_ifm">Iran: Juvenile offender to be executed in a week gives harrowing torture account, http://www.amnesty.org/en/news/iran-juvenile-offender-be-executed-week-gives-harrowing-torture-account-2015-02-13, 13 februari 2015</text:p></text:note-body></text:note> Is het waar dat is aangekondigd dat Saman Naseem, die veroordeeld is voor een misdaad die hij zou hebben begaan toen hij nog minderjarig was, zeer binnenkort in Iran wordt geëxecuteerd?</text:p>
      <text:p text:style-name="ifm_p_mt.3.76mm_ifm">Antwoord 1</text:p>
      <text:p text:style-name="ifm_p_ifm">Ja. Berichtgeving over een daadwerkelijke uitvoer van deze executie op 19 februari jl. is tot op heden tegenstrijdig en vooralsnog niet door de Iraanse autoriteiten bevestigd.</text:p>
      <text:p text:style-name="ifm_p_mt.3.76mm_ifm">Vraag 2</text:p>
      <text:p text:style-name="ifm_p_ifm">Kunt u bevestigen dat het uitvoeren van de doodstraf volgens internationale verdragen, waar Iran partij bij is, verboden is wanneer het personen betreft die veroordeeld zijn voor misdaden die zijn begaan toen zij minderjarig waren?</text:p>
      <text:p text:style-name="ifm_p_mt.3.76mm_ifm">Antwoord 2</text:p>
      <text:p text:style-name="ifm_p_ifm">Ja.</text:p>
      <text:p text:style-name="ifm_p_mt.3.76mm_ifm">Vraag 3</text:p>
      <text:p text:style-name="ifm_p_ifm">Kunt u bevestigen dat Saman Naseem is gemarteld tijdens het proces?</text:p>
      <text:p text:style-name="ifm_p_mt.3.76mm_ifm">Antwoord 3</text:p>
      <text:p text:style-name="ifm_p_ifm">Nee.</text:p>
      <text:p text:style-name="ifm_p_mt.3.76mm_ifm">Vraag 4</text:p>
      <text:p text:style-name="ifm_p_ifm">Bent u bereid per direct contact te zoeken met uw Iraanse collega’s om hen te verzoeken de doodstraf niet te voltrekken en deze zaak te herzien?</text:p>
      <text:p text:style-name="ifm_p_mt.3.76mm_ifm">Antwoord 4</text:p>
      <text:p text:style-name="ifm_p_ifm">Naar aanleiding van berichtgeving over de op handen zijnde executie van Saman Naseem heeft de EU, met steun van NL, bij de Iraanse autoriteiten gedemarcheerd. Daarnaast is er een EU-verklaring uitgegaan die de Iraanse autoriteiten oproept de executie niet uit te voeren. Nederland heeft ook in bilateraal verband zijn zorgen overgebracht en de Iraanse autoriteiten opgeroepen de executie van Saman Naseem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een ter dood veroordeelde Iraniër</dc:title>
    <meta:user-defined meta:name="OVERHEIDop.ParlID/DC.identifier">ah-tk-20142015-1482</meta:user-defined>
    <meta:user-defined meta:name="OVERHEIDop.vraagnummer">2015Z02820</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Van Bommel over een ter dood veroordeelde Iraniër</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