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14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1</text:p>
      <text:p text:style-name="ifm_p_font.roman_mt.3.76mm_ifm">Vragen van het lid <text:span text:style-name="ifm_span_font.bold_ifm">Van Nispen</text:span> (SP) aan de Minister van Veiligheid en Justitie over <text:span text:style-name="ifm_span_font.italic_ifm">zijn uitspraken dat binnen het Openbaar Ministerie extra officieren van Justitie zijn aangesteld</text:span> (ingezonden 13 februari 2015).</text:p>
      <text:p text:style-name="ifm_p_font.roman_mt.3.76mm_ifm">Antwoord van Minister <text:span text:style-name="ifm_span_font.bold_ifm">Opstelten</text:span> (Veiligheid en Justitie) (ontvangen 3 maart 2015).</text:p>
      <text:p text:style-name="ifm_p_mt.3.76mm_ifm">Vraag 1</text:p>
      <text:p text:style-name="ifm_p_ifm">Wat bedoelde u met uw uitspraak dat er binnen het Openbaar Ministerie (OM) extra officieren van justitie zijn aangesteld? Hoeveel zijn dat er? Wat bedoelt u met het woordje «extra»?<text:note text:id="ID-2015Z02661-d37e58" text:note-class="footnote"><text:note-citation text:label="1 ">1</text:note-citation><text:note-body><text:p text:style-name="ifm_p_font.normal_size.6.93pt_mt..5mm_indent.-0.1161in_mleft.0.1161in_ifm">11 februari 2015, Debat over de inzet en capaciteit in de veiligheidsketen</text:p></text:note-body></text:note></text:p>
      <text:p text:style-name="ifm_p_mt.3.76mm_ifm">Antwoord 1</text:p>
      <text:p text:style-name="ifm_p_ifm">Vanaf 2014 vindt binnen het Openbaar Ministerie (OM) een intensivering plaats voor de aanpak van terrorisme en radicalisering. De intensivering ziet onder meer op de uitvoering van de strafrechtelijke maatregelen zoals verwoord in het actieprogramma integrale aanpak jihadisme. In het kader van deze intensivering zijn zeven zeer ervaren officieren van justitie boven de formatie aangesteld voor de aanpak van terrorisme en radicalisering. Deze zeven officieren van justitie waren reeds elders binnen het OM werkzaam en hun opengevallen functies worden opgevuld met nieuw aan te trekken personeel.</text:p>
      <text:p text:style-name="ifm_p_ifm">In 2015 wordt deze capaciteit verder uitgebreid. Hier wordt de intensivering van 5 miljoen euro voor het jaar 2015 ingezet, zoals bedoeld in vraag 2.</text:p>
      <text:p text:style-name="ifm_p_mt.3.76mm_ifm">Vraag 2</text:p>
      <text:p text:style-name="ifm_p_ifm">Doelt u met uw uitspraak «Boven op de bestaande. Dat is de extra bijdrage die in de begroting voor uitbreiding van het Openbaar Ministerie is opgenomen»<text:note text:id="ID-2015Z02661-d37e72" text:note-class="footnote"><text:note-citation text:label="2 ">2</text:note-citation><text:note-body><text:p text:style-name="ifm_p_font.normal_size.6.93pt_mt..5mm_indent.-0.1161in_mleft.0.1161in_ifm">11 februari 2015, Debat over de inzet en capaciteit in de veiligheidsketen</text:p></text:note-body></text:note> op de intensivering van 5 miljoen euro voor het jaar 2015 waartoe in het kader van de begrotingsonderhandelingen 2015 is besloten?<text:note text:id="ID-2015Z02661-d37e81" text:note-class="footnote"><text:note-citation text:label="3 ">3</text:note-citation><text:note-body><text:p text:style-name="ifm_p_font.normal_size.6.93pt_mt..5mm_indent.-0.1161in_mleft.0.1161in_ifm">Begroting Veiligheid en Justitie voor het jaar 2015. Tweede Kamer, vergaderjaar 2014–2015, 34 000 VI, nr. 2, pagina 24: <text:span text:style-name="ifm_span_font.italic_size.6.93pt_ifm">7. Intensivering Openbaar Ministerie (OM) In het kader van de begrotingsonderhandelingen 2015 tussen het Kabinet en de fracties van SGP, D66 en CU is besloten tot een intensivering van € 20 mln. voor het OM. De middelen kunnen ingezet worden om de aanpak van criminaliteit met een internationale dimensie te versterken, zoals jihadisme, kinderporno, en internationaal afpakken. Deze middelen worden ingezet om te zorgen dat het OM meer, en kwalitatief betere zaken voor de rechter brengt.</text:span></text:p></text:note-body></text:note> Ontkent u dat er tegenover deze intensivering van 5 miljoen euro voor het jaar 2015 een bezuiniging van 80 miljoen euro staat (cumulatief, gerekend vanaf kabinet Rutte-I) zodat er per saldo een bezuiniging van 75 miljoen euro overblijft?</text:p>
      <text:p text:style-name="ifm_p_mt.3.76mm_ifm">Antwoord 2</text:p>
      <text:p text:style-name="ifm_p_ifm">Aangezien het hier extra taken betreft waarvoor extra personeel wordt aangesteld, dienen deze additioneel beschikbaar gestelde middelen niet te worden gezien als een correctie op de eerder genoemde rijksbrede taakstelling van dit kabinet.</text:p>
      <text:p text:style-name="ifm_p_mt.3.76mm_ifm">Vraag 3</text:p>
      <text:p text:style-name="ifm_p_ifm">Kwamen de officieren van justitie die zich nu door deze intensivering met jihadisme bezig houden van buiten het OM? Zo ja, wat is hun achtergrond? Indien deze officieren van justitie van binnen het OM komen, welke functies en taken vervulden zij voordat zij met de aanpak van jihadisme werden belast?</text:p>
      <text:p text:style-name="ifm_p_mt.3.76mm_ifm">Antwoord 3</text:p>
      <text:p text:style-name="ifm_p_ifm">De extra officieren van justitie werkten al binnen het OM. Het betreft personen die binnen het OM jarenlange ervaring hebben opgebouwd als officier van justitie.</text:p>
      <text:p text:style-name="ifm_p_mt.3.76mm_ifm">Vraag 4</text:p>
      <text:p text:style-name="ifm_p_ifm">Wie doet nu het vorige werk van de officieren van justitie die door de verzachting van de bezuiniging binnen het OM zijn belast met de aanpak van jihadisme?</text:p>
      <text:p text:style-name="ifm_p_mt.3.76mm_ifm">Antwoord 4</text:p>
      <text:p text:style-name="ifm_p_ifm">Het College van Procureurs-generaal heeft mij in dit verband medegedeeld dat om het reguliere werk doorgang te kunnen laten vinden en om te voorkomen dat nieuwe zaken niet worden opgepakt, de opengevallen functieplaatsen van deze zeven officieren van justitie worden opgevuld met nieuw aan te trekken personeel.</text:p>
      <text:p text:style-name="ifm_p_mt.3.76mm_ifm">Vraag 5</text:p>
      <text:p text:style-name="ifm_p_ifm">Bent u bereid deze vragen afzonderlijk en binnen een week te beantwoorden?</text:p>
      <text:p text:style-name="ifm_p_mt.3.76mm_ifm">Antwoord 5</text:p>
      <text:p text:style-name="ifm_p_ifm">Ja, de vragen zijn afzonderlijk 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zijn uitspraken dat binnen het Openbaar Ministerie extra officieren van Justitie zijn aangesteld</dc:title>
    <meta:user-defined meta:name="OVERHEIDop.ParlID/DC.identifier">ah-tk-20142015-1481</meta:user-defined>
    <meta:user-defined meta:name="OVERHEIDop.vraagnummer">2015Z02661</meta:user-defined>
    <meta:user-defined meta:name="OVERHEIDop.aanhangselNummer">148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Van Nispen over zijn uitspraken dat binnen het Openbaar Ministerie extra officieren van Justitie zijn aangesteld</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