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text:p>
      <text:p text:style-name="ifm_p_font.roman_mt.3.76mm_ifm">Vragen van het lid <text:span text:style-name="ifm_span_font.bold_ifm">Jasper vanDijk</text:span> (SP) aan de Minister van Defensie over <text:span text:style-name="ifm_span_font.italic_ifm">het bericht «Veel meer giftige verf bij defensie»</text:span> (ingezonden 12 september 2014).</text:p>
      <text:p text:style-name="ifm_p_font.roman_mt.3.76mm_ifm">Antwoord van Minister <text:span text:style-name="ifm_span_font.bold_ifm">Hennis – Plasschaert</text:span> (Defensie) (ontvangen 26 september 2014)</text:p>
      <text:p text:style-name="ifm_p_mt.3.76mm_ifm">Vraag 1</text:p>
      <text:p text:style-name="ifm_p_ifm">Wat is uw oordeel over het bericht «veel meer giftige verf bij defensie»?<text:note text:id="ID-2014Z15676-d37e57" text:note-class="footnote"><text:note-citation text:label="1 ">1</text:note-citation><text:note-body><text:p text:style-name="ifm_p_font.normal_size.6.93pt_mt..5mm_indent.-0.1161in_mleft.0.1161in_ifm">http://nos.nl/artikel/696770-veel-meer-giftige-verf-bij-defensie.html</text:p></text:note-body></text:note></text:p>
      <text:p text:style-name="ifm_p_mt.3.76mm_ifm">Antwoord 1</text:p>
      <text:p text:style-name="ifm_p_ifm">In het NOS-artikel «Veel meer giftige verf bij Defensie» van 10 september jl., wordt op grond van een aantal arbo (deel)rapporten uit de periode 1999 tot 2001 geconcludeerd dat ook op andere defensielocaties dan de POMS-sites de problematiek van de chroomhoudende verf aan de orde is. Zoals ik in mijn brief van 18 september jl. (Kamerstuk 34 000 X, nr. 4) heb gemeld, was dat al eerder bekend. De toenmalige Staatssecretaris Van Hoof heeft de Kamer in 2001 geïnformeerd over de resultaten van de onderzoeken en de maatregelen die destijds op grond daarvan zijn genomen (Kamerstuk 28 000 X, nr. 18 van 7 november 2001). Ik acht het van belang de resultaten van het nu door mij gestarte brede onderzoek naar de problematiek af te wachten alvorens hierover verdere conclusies te trekken.</text:p>
      <text:p text:style-name="ifm_p_mt.3.76mm_ifm">Vraag 2</text:p>
      <text:p text:style-name="ifm_p_ifm">Is het waar dat op «nog zeker tien werkplaatsen werknemers zijn blootgesteld aan veel te hoge concentraties chroom-6 uit de verf (...) tot wel 200 keer de norm»?</text:p>
      <text:p text:style-name="ifm_p_mt.3.76mm_ifm">Antwoord 2</text:p>
      <text:p text:style-name="ifm_p_ifm">Dat kan ik op dit moment nog niet zeggen. Defensie is bezig met het verzamelen van gegevens en rapporten over CARC en chroomhoudende verven die in het archief en elders zijn aangetroffen. Die informatie zal worden beoordeeld door het RIVM. Ik acht het van belang de onderzoeksresultaten af te wachten alvorens hierover conclusies te trekken.</text:p>
      <text:p text:style-name="ifm_p_mt.3.76mm_ifm">Vraag 3</text:p>
      <text:p text:style-name="ifm_p_ifm">Waarom heeft u de Tweede Kamer niet op eigen initiatief geïnformeerd over dit nieuws? Gaat u de Tweede Kamer vanaf nu op eigen initiatief informeren, of kunnen we nog meer onthullingen verwachten?</text:p>
      <text:p text:style-name="ifm_p_mt.3.76mm_ifm">Antwoord 3</text:p>
      <text:p text:style-name="ifm_p_ifm">Zoals vermeld in het antwoord op vraag 1, was het al bekend dat chroomhoudende verf ook op andere defensielocaties (net als bijvoorbeeld de civiele luchtvaart) is gebruikt. De Kamer is hierover in 1998 (Kamerstuk 26 200 X, nr. 5) en 2001 (Kamerstuk 28 000 X, nr. 18) geïnformeerd. Er was sindsdien geen sprake van nieuwe ontwikkelingen die aanleiding vormden om de Kamer te informeren. Toen eerder dit jaar enige oud-werknemers van de voormalige POMS-sites in Limburg zich meldden met gezondheidsklachten, die mogelijk samenhangen met hun werkzaamheden destijds, heb ik de Kamer hierover geïnformeerd (Kamerstuk 33 750 X, nr. 66 van 27 juni jl.). Als zich nieuwe ontwikkelingen voordoen, zal ik de Kamer hiervan opnieuw op de hoogte stellen.</text:p>
      <text:p text:style-name="ifm_p_mt.3.76mm_ifm">Vraag 4</text:p>
      <text:p text:style-name="ifm_p_ifm">Bent u bereid om het lopende onderzoek uit te breiden, zodat alle plaatsen waar giftige stoffen zijn gebruikt, grondig worden onderzocht? Zo nee, waarom niet?</text:p>
      <text:p text:style-name="ifm_p_mt.3.76mm_ifm">Antwoord 4</text:p>
      <text:p text:style-name="ifm_p_ifm">Zoals gemeld in mijn brief van 18 september jl. (kamerstuk 34 000 X, nr. 4), heb ik inmiddels besloten de onderzoeken uit te breiden naar alle defensielocaties waar met CARC en chroomhoudende verf is en wordt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bericht “Veel meer giftige verf bij Defensie”</dc:title>
    <meta:user-defined meta:name="OVERHEIDop.ParlID/DC.identifier">ah-tk-20142015-148</meta:user-defined>
    <meta:user-defined meta:name="OVERHEIDop.vraagnummer">2014Z15676</meta:user-defined>
    <meta:user-defined meta:name="OVERHEIDop.aanhangselNummer">14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4-2015</meta:user-defined>
    <meta:user-defined meta:name="DCTERMS.W3CDTF/OVERHEIDop.datumOntvangst">2014-09-26</meta:user-defined>
    <meta:user-defined meta:name="OVERHEID.StatenGeneraal/DC.creator">Tweede Kamer der Staten-Generaal</meta:user-defined>
    <dc:language>nl</dc:language>
    <meta:user-defined meta:name="DCTERMS.alternative"/>
    <meta:user-defined meta:name="DC.title">Antwoord op vragen van het lid Jasper van Dijk over het bericht “Veel meer giftige verf bij Defensie”</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Werk | Arbeidsomstandigheden</meta:user-defined>
    <meta:user-defined meta:name="OVERHEID.TaxonomieBeleidsagenda/OVERHEID.category">Natuur en milieu | Stoffen</meta:user-defined>
    <meta:user-defined meta:name="OVERHEIDop.versieInformatie"/>
  </office:meta>
</office:document-meta>
</file>