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1478</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78</text:p>
      <text:p text:style-name="P2">Vragen van de leden <text:span text:style-name="T1">Jan Vos</text:span> en <text:span text:style-name="T1">Van Dekken</text:span> (beiden PvdA) aan de Minister van Economische Zaken over <text:span text:style-name="T2">de mogelijkheden voor sportverenigingen om te investeren in zonnepanelen</text:span> (ingezonden 4 februari 2015).</text:p>
      <text:p text:style-name="P2">Antwoord van Minister <text:span text:style-name="T1">Kamp</text:span> (Economische Zaken) (ontvangen 6 maart 2015).</text:p>
      <text:p text:style-name="P1">Vraag 1</text:p>
      <text:p text:style-name="Basis">Deelt u de mening dat sportverenigingen een waardevolle bijdrage kunnen leveren aan decentrale duurzame energie?</text:p>
      <text:p text:style-name="P1">Antwoord 1</text:p>
      <text:p text:style-name="Basis">Ja.</text:p>
      <text:p text:style-name="P1">Vraag 2</text:p>
      <text:p text:style-name="Basis">Is het waar dat sportverenigingen over de energie die zij via zonnepanelen op hun eigen gebouwen opwekken wel btw moeten afdragen terwijl kleinverbruikers dit niet hoeven? Zo ja, ziet u mogelijkheden om de teruggaafregeling ook voor sportverenigingen in te stellen?</text:p>
      <text:p text:style-name="P1">Antwoord 2</text:p>
      <text:p text:style-name="Basis">Op grond van een uitspraak van het Hof van Justitie van de Europese Unie zijn eigenaren van zonnepanelen btw-plichtig, op het moment dat zij duurzaam en tegen vergoeding de door de zonnepanelen opgewekte energie leveren aan energiemaatschappijen. Sportverenigingen die duurzaam en tegen vergoeding elektriciteit leveren aan energiemaatschappijen zijn voor de exploitatie van zonnepanelen ook aan te merken als btw-ondernemer. Dit betekent overigens ook dat zij recht op aftrek van btw hebben voor de btw die in rekening is gebracht voor de aanschaf, installatie en reparatie van de zonnepanelen, namelijk voor zover de zonnepanelen worden gebruikt voor belaste leveringen van elektriciteit. Er bestaat geen btw-aftrekrecht voor zover de zonnepanelen worden gebruikt voor eigen gebruik van de vereniging. De reden hiervoor is dat de sportvereniging voor haar primaire activiteiten (de diensten op het gebied van de sportbeoefening aan leden) vrijgesteld is van btw.</text:p>
      <text:p text:style-name="Basis"><text:soft-page-break/>De zelf opgewekte en gebruikte elektriciteit wordt dan voor die vrijgestelde activiteiten gebruikt waarvoor geen recht op aftrek bestaat.</text:p>
      <text:p text:style-name="P1">Vraag 3</text:p>
      <text:p text:style-name="Basis">Ziet u andere mogelijkheden om het (fiscaal) aantrekkelijk te maken voor sportverenigingen om in duurzame maatregelen zoals zonnepanelen of energiebesparing te investeren? Zo ja, kunt u aangeven welke maatregelen dit zouden kunnen zijn?</text:p>
      <text:p text:style-name="P1">Antwoord 3</text:p>
      <text:p text:style-name="Basis">In de energiebelasting bestaan drie regelingen die duurzame lokaal opgewekte energie stimuleren waar ook sportverenigingen gebruik van kunnen maken.</text:p>
      <text:p text:style-name="Basis">Dit betreft de salderingsregeling bij teruglevering van elektriciteit aan het elektriciteitsnet, de vrijstelling voor het verbruik van elektriciteit die door de verbruiker zelf achter de meter is opgewekt en het verlaagd tarief voor lokaal opgewekte elektriciteit door coöperaties en VvE’s. Verder is in een motie van de Kamerleden Bruins Slot en Dijkstra van 17 december 2012 gevraagd om een regeling om het gebruik van hernieuwbare energie bij sportverenigingen te stimuleren. Ter uitvoering van deze motie stel ik momenteel samen met de Minister van Volksgezondheid, Welzijn en Sport een subsidieregeling op die per 1 januari 2016 effectief zal worden. Onder deze regeling zal een specifieke lijst van maatregelen voor energiebesparing en duurzame energie worden opgenomen, waarvoor subsidie kan worden verstrekt. In de overweging van de hoogte van het subsidiepercentage zal het voor sommige sportverenigingen niet aftrekbaar zijn van de btw worden meegen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2</text:page-number></text:p>
      </style:footer>
    </style:master-page>
    <style:master-page style:name="Landscape" style:page-layout-name="Mpm2">
      <style:footer>
        <text:p text:style-name="Footer">Tweede Kamer, vergaderjaar 2014-2015,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en Van Dekken over de mogelijkheden voor sportverenigingen om te investeren in zonnepanelen</dc:title>
    <dc:language>nl</dc:language>
    <meta:document-statistic meta:table-count="1" meta:image-count="0" meta:object-count="0" meta:page-count="2" meta:paragraph-count="26" meta:word-count="504" meta:character-count="3469"/>
    <dc:date>2015-03-06T16:59:35.88</dc:date>
    <meta:editing-duration>PT6S</meta:editing-duration>
    <meta:editing-cycles>1</meta:editing-cycles>
    <meta:user-defined meta:name="DC.title">Antwoord op vragen van de leden Jan Vos en Van Dekken over de mogelijkheden voor sportverenigingen om te investeren in zonnepanelen</meta:user-defined>
    <meta:user-defined meta:name="DCTERMS.W3CDTF/DCTERMS.available">2015-03-06</meta:user-defined>
    <meta:user-defined meta:name="DCTERMS.W3CDTF/DCTERMS.issued">2015-03-06</meta:user-defined>
    <meta:user-defined meta:name="DCTERMS.W3CDTF/OVERHEIDop.datumOntvangst">2015-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AanhangselTypen/DC.type" meta:value-type="string">Antwoord</meta:user-defined>
    <meta:user-defined meta:name="OVERHEIDop.ParlID/DC.identifier" meta:value-type="string">ah-tk-20142015-1478</meta:user-defined>
    <meta:user-defined meta:name="OVERHEIDop.Parlementair/DC.type" meta:value-type="string">Aanhangsel van de Handelingen</meta:user-defined>
    <meta:user-defined meta:name="OVERHEIDop.aanhangselNummer" meta:value-type="string">1478</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1889</meta:user-defined>
  </office:meta>
</office:document-meta>
</file>