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Maij</text:span> (PvdA) aan de Minister van Buitenlandse Zaken over <text:span text:style-name="ifm_span_font.italic_ifm">de politisering van staatsorganen en de beperking van persvrijheid in Macedonië</text:span> (ingezonden 18 februari 2015).</text:p>
      <text:p text:style-name="ifm_p_font.roman_mt.3.76mm_ifm">Antwoord van Minister <text:span text:style-name="ifm_span_font.bold_ifm">Koenders</text:span> (Buitenlandse Zaken) (ontvangen 6 maart 2015)</text:p>
      <text:p text:style-name="ifm_p_mt.3.76mm_ifm">Vraag 1 en 2</text:p>
      <text:p text:style-name="ifm_p_ifm">Heeft u kennisgenomen van het bericht dat de premier van EU kandidaat-lidstaat Macedonië in een speciaal ingelast live tv-optreden de oppositieleider beschuldigde van spionage en poging tot staatsgreep en dat de openbaar aanklager na de beschuldigingen van de premier het paspoort van de oppositieleider in beslag heeft genomen en overweegt hem te vervolgen?<text:note text:id="ID-2015Z02822-d37e58" text:note-class="footnote"><text:note-citation text:label="1 ">1</text:note-citation><text:note-body><text:p text:style-name="ifm_p_font.normal_size.6.93pt_mt..5mm_indent.-0.1161in_mleft.0.1161in_ifm">http://www.balkaninsight.com/en/article/macedonia-opposition-head-charged-for-espionage-1</text:p></text:note-body></text:note></text:p>
      <text:p text:style-name="ifm_p_ifm">Bent u bekend met de berichtgeving dat de openbaar aanklager een verklaring heeft uitgegeven waarin publicatie van, volgens de oppositie belastend, opnamemateriaal over de regering door journalisten tot vervolging zal leiden?<text:note text:id="ID-2015Z02822-d37e72" text:note-class="footnote"><text:note-citation text:label="2 ">2</text:note-citation><text:note-body><text:p text:style-name="ifm_p_font.normal_size.6.93pt_mt..5mm_indent.-0.1161in_mleft.0.1161in_ifm">http://www.reuters.com/article/2015/02/06/us-macedonia-opposition-usa-idUSKBN0LA28420150206</text:p></text:note-body></text:note> <text:note text:id="ID-2015Z02822-d37e80" text:note-class="footnote"><text:note-citation text:label="3 ">3</text:note-citation><text:note-body><text:p text:style-name="ifm_p_font.normal_size.6.93pt_mt..5mm_indent.-0.1161in_mleft.0.1161in_ifm">http://www.balkaninsight.com/en/article/macedonia-bans-publishing-material-in-coup-case-journalists-oppose</text:p></text:note-body></text:note> <text:note text:id="ID-2015Z02822-d37e88" text:note-class="footnote"><text:note-citation text:label="4 ">4</text:note-citation><text:note-body><text:p text:style-name="ifm_p_font.normal_size.6.93pt_mt..5mm_indent.-0.1161in_mleft.0.1161in_ifm">http://www.bbc.com/news/world-europe-31332530</text:p></text:note-body></text:note></text:p>
      <text:p text:style-name="ifm_p_mt.3.76mm_ifm">Antwoord 1 en 2</text:p>
      <text:p text:style-name="ifm_p_ifm">Ja.</text:p>
      <text:p text:style-name="ifm_p_mt.3.76mm_ifm">Vraag 3</text:p>
      <text:p text:style-name="ifm_p_ifm">Deelt u de opvatting dat er sprake is van toenemende politieke invloed op de rechtsgang, beperking van mediavrijheid en toenemende zelfcensuur in Macedonië? Zo nee, waarom niet?</text:p>
      <text:p text:style-name="ifm_p_mt.3.76mm_ifm">Antwoord 3</text:p>
      <text:p text:style-name="ifm_p_ifm">Zoals aangegeven in de kabinetsappreciatie van het uitbreidingspakket 2014<text:note text:id="ID-1477-d37e63" text:note-class="footnote"><text:note-citation text:label="5 ">5</text:note-citation><text:note-body><text:p text:style-name="ifm_p_font.normal_size.6.93pt_mt..5mm_indent.-0.1161in_mleft.0.1161in_ifm">Kamerstuk  23 987, nr. 146</text:p></text:note-body></text:note> maakt het kabinet zich, net als de Europese Commissie, ernstige zorgen over toenemende politisering en overheidscontrole in Macedonië. Onafhankelijke rechtspraak, mediavrijheid en mediadiversiteit staan toenemend onder druk.</text:p>
      <text:p text:style-name="ifm_p_mt.3.76mm_ifm">Vraag 4 en 5</text:p>
      <text:p text:style-name="ifm_p_ifm">Heeft u contact gehad met uw Macedonische collega over de beschuldigingen van de premier? Zo nee, waarom niet? Zo ja, wat was zijn reactie?</text:p>
      <text:p text:style-name="ifm_p_ifm">Bent u bereid om bij de autoriteiten van Macedonië uw zorgen te uiten over de toenemende politieke invloed op de rechtsgang en beperking van mediavrijheid? Zo ja, op welke wijze en wanneer? Zo nee, waarom niet?</text:p>
      <text:p text:style-name="ifm_p_mt.3.76mm_ifm">Antwoord 4 en 5</text:p>
      <text:p text:style-name="ifm_p_ifm">Direct na het tv-optreden van de premier op 31 januari jl. heeft de EU in een verklaring gewezen op het onvervreemdbare recht op een onafhankelijk en transparant onderzoek, met respect voor de rechten van de beschuldigden in lijn met de wet en met internationale standaarden, inclusief het principe dat iemand onschuldig is tot het tegendeel bewezen is. De Nederlandse ambassadeur heeft – in lijn met de EU-verklaring – zijn zorgen over de ontwikkelingen overgebracht bij het Macedonische Ministerie van Buitenlandse Zaken. Hetzelfde is gebeurd tijdens recente hoogambtelijke contacten met de Macedonische Staatssecretaris van Buitenlandse Zaken. Daarbij is ook gezegd dat debat over politieke meningsverschillen in het parlement thuishoort. Nederland en de EU blijven de Macedonische autoriteiten in alle contacten met klem oproepen zich met hernieuwde daadkracht en toewijding te richten op het hervormingsproces, ook wat betreft het verminderen van politieke invloed op de rechtsgang en beperking van mediavrijheid.</text:p>
      <text:p text:style-name="ifm_p_mt.3.76mm_ifm">Vraag 6 en 7</text:p>
      <text:p text:style-name="ifm_p_ifm">Welke maatregelen heeft Macedonië tot nu toe getroffen om gevolg te geven aan de oproepen van de Europese Commissie in het uitbreidingspakket 2014 om de rechtsstaat te versterken? Zijn deze maatregelen volgens u voldoende?</text:p>
      <text:p text:style-name="ifm_p_ifm">Bent u bereid om in Europees verband aandacht te vragen voor de bovengenoemde zorgelijke ontwikkeling in het land en met uw Europese collega’s een signaal af te geven aan de autoriteiten in Macedonië? Zo ja, op welke wijze en wanneer? Zo nee, waarom niet?</text:p>
      <text:p text:style-name="ifm_p_mt.3.76mm_ifm">Antwoord 6 en 7</text:p>
      <text:p text:style-name="ifm_p_ifm">Macedonië lijkt vooralsnog onvoldoende opvolging te geven aan de specifieke aanbevelingen van de Commissie op de betreffende terreinen. Mede door de voortdurende parlementaire boycot door de oppositie en de onwil van zowel regering als oppositie om een betekenisvolle politieke dialoog te voeren ligt het hervormingsproces in het land vrijwel stil.</text:p>
      <text:p text:style-name="ifm_p_ifm">De EU volgt de ontwikkelingen in Macedonië op de voet. Commissaris Hahn heeft tijdens zijn recente bezoek aan Skopje op 17 februari jl. met verschillende partijen gesproken, onder wie oppositieleider Zaev. Hij heeft hierbij zijn ernstige zorgen uitgesproken over de ontwikkelingen en het belang benadrukt van een oplossing van de huidige crisis, een terugkeer van de oppositie naar het parlement en de voortvarende aanpak van het hervormingsproces. In zijn gesprekken heeft hij uitdrukkelijk de verwachtingen van de Europese Unie overgebracht op het gebied van mediavrijheid, rechtsstaat en mensenrechten in het land.</text:p>
      <text:p text:style-name="ifm_p_ifm">Ook in de Raad van Europa is de situatie in Macedonië aan de orde gesteld. Zij heeft gevraagd om transparant en onafhankelijk rechterlijk onderzoek. Voorts heeft de Hoge Commissaris voor Minderheden van de OVSE, Astrid Thors, op 18 februari in Skopje de politieke leiders opgeroepen hun verantwoordelijkheid te nemen en te zorgen dat de huidige politieke ontwikkelingen geen gevolgen zullen hebben voor de interetnische relaties.</text:p>
      <text:p text:style-name="ifm_p_mt.3.76mm_ifm">Vraag 8</text:p>
      <text:p text:style-name="ifm_p_ifm">Welke invloed heeft deze ontwikkeling op de steun van Nederland voor het openen van onderhandelingen met Macedonië over toetreding tot de EU?</text:p>
      <text:p text:style-name="ifm_p_mt.3.76mm_ifm">Antwoord 8</text:p>
      <text:p text:style-name="ifm_p_ifm">Zoals aangegeven in de kabinetsappreciatie van het uitbreidingspakket 2014 zit het toetredingsproces van Macedonië in een impasse en is het kabinet zich bewust van de rol die het uitblijven van een besluit van de Raad tot het openen van onderhandelingen hierin heeft gespeeld. De naamskwestie moet met voorrang worden opgelost, maar mag tegelijkertijd geen excuus zijn om hervormingen te staken of zelfs terug te draaien. Ook omdat een besluit tot het openen van onderhandelingen nieuw momentum zou kunnen genereren voor hervormingen en het vinden van een oplossing in de naamskwestie. Hierbij werd echter aangegeven dat Macedonië de genoemde tekortkomingen daadkrachtig moet aanpakken. De conclusies die de Raad op 16 december 2014 aannam, laten hierover geen misverstand bestaan<text:note text:id="ID-1477-d37e93" text:note-class="footnote"><text:note-citation text:label="6 ">6</text:note-citation><text:note-body><text:p text:style-name="ifm_p_font.normal_size.6.93pt_mt..5mm_indent.-0.1161in_mleft.0.1161in_ifm">http://www.consilium.europa.eu/uedocs/cms_data/docs/pressdata/EN/genaff/146348.pdf</text:p></text:note-body></text:note>. Het kabinet wacht nu het eerstvolgende voortgangsrapport van de Commissie af en zal, naar gelang de inhoud van dat rapport, opnieuw een afweging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ij over politisering van staatsorganen en de beperking van persvrijheid in Macedonië</dc:title>
    <meta:user-defined meta:name="OVERHEIDop.ParlID/DC.identifier">ah-tk-20142015-1477</meta:user-defined>
    <meta:user-defined meta:name="OVERHEIDop.vraagnummer">2015Z02822</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5-03-06</meta:user-defined>
    <meta:user-defined meta:name="OVERHEID.StatenGeneraal/DC.creator">Tweede Kamer der Staten-Generaal</meta:user-defined>
    <dc:language>nl</dc:language>
    <meta:user-defined meta:name="DCTERMS.alternative"/>
    <meta:user-defined meta:name="DC.title">Antwoord op vragen van het lid Maij over politisering van staatsorganen en de beperking van persvrijheid in Macedonië</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