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Jasper vanDijk</text:span> (SP) aan de Minister van Defensie over <text:span text:style-name="ifm_span_font.italic_ifm">de mogelijke bewapening van Nederlandse onbemande vliegtuigen (drones)</text:span> (ingezonden 13 februari 2015).</text:p>
      <text:p text:style-name="ifm_p_font.roman_mt.3.76mm_ifm">Antwoord van Minister <text:span text:style-name="ifm_span_font.bold_ifm">Hennis-Plasschaert</text:span> (Defensie) (ontvangen 6 maart 2015).</text:p>
      <text:p text:style-name="ifm_p_mt.3.76mm_ifm">Vraag 1, 2</text:p>
      <text:p text:style-name="ifm_p_ifm">Klopt het bericht dat bij de VS is verzocht om een onderdeel aan te schaffen (Multi-Spectral Targeting Systems (MST)-B), waardoor de vier Amerikaanse Reapers die u wilt aanschaffen, bewapend kunnen worden?<text:note text:id="ID-2015Z02672-d37e57" text:note-class="footnote"><text:note-citation text:label="1 ">1</text:note-citation><text:note-body><text:p text:style-name="ifm_p_font.normal_size.6.93pt_mt..5mm_indent.-0.1161in_mleft.0.1161in_ifm">http://www.dsca.mil/major-arms-sales/netherlands-mq-9-reapers</text:p></text:note-body></text:note></text:p>
      <text:p text:style-name="ifm_p_ifm">Kan het (MTS)-B onderdeel gebruikt worden om raketten af te vuren? Zo ja, waarom wilt u dit aanschaffen? Kunt u uw antwoord toelichten?<text:note text:id="ID-2015Z02672-d37e71" text:note-class="footnote"><text:note-citation text:label="2 ">2</text:note-citation><text:note-body><text:p text:style-name="ifm_p_font.normal_size.6.93pt_mt..5mm_indent.-0.1161in_mleft.0.1161in_ifm">http://www.raytheon.com/capabilities/products/mts_b/</text:p></text:note-body></text:note></text:p>
      <text:p text:style-name="ifm_p_mt.3.76mm_ifm">Antwoord 1, 2</text:p>
      <text:p text:style-name="ifm_p_ifm">Zoals beschreven in de B-brief van 21 november 2013 (Kamerstuk 30 806, nr. 16) wil Defensie een <text:span text:style-name="ifm_span_font.italic_ifm">Medium Altitude Long Endurance Unmanned Aerial Vehicle</text:span> (MALE-UAV) systeem aanschaffen. Defensie heeft de intentie een dergelijk systeem van «de plank» te kopen. De <text:span text:style-name="ifm_span_font.italic_ifm">MQ-9 Reaper</text:span> voldoet als enige aan de eisen in de behoeftestelling. Daarom heeft Defensie in de Verenigde Staten informatie gevraagd over vier <text:span text:style-name="ifm_span_font.italic_ifm">Reaper</text:span> toestellen en bijbehorende middelen in de standaard «van de plank» configuratie. In die configuratie beschikt een <text:span text:style-name="ifm_span_font.italic_ifm">Reaper</text:span> over een <text:span text:style-name="ifm_span_font.italic_ifm">Multi-spectral Targeting System</text:span> (MTS-B) dat voorziet in de vereiste daglicht- en infraroodcamera functionaliteit. Het MTS-B systeem kent daarnaast andere functies zoals afstandsmeting met behulp van laser of laseraanwijzing van objecten. Het feit dat de Reaper in een standaardconfiguratie beschikt over een MTS-B met alle daarin opgenomen functionaliteiten doet niet af aan het feit dat de Nederlandse behoefte geen betrekking heeft op een MALE-UAV als wapendrager. Mocht daaraan in de toekomst alsnog behoefte zijn, informeer ik u daarover.</text:p>
      <text:p text:style-name="ifm_p_mt.3.76mm_ifm">Vraag 3</text:p>
      <text:p text:style-name="ifm_p_ifm">Herinnert u zich uw uitspraak dat u niet voorziet dat de Nederlandse drones de komende 15 jaar bewapend zullen worden? Hoe rijmt u dat met bovenstaande?<text:note text:id="ID-2015Z02672-d37e85" text:note-class="footnote"><text:note-citation text:label="3 ">3</text:note-citation><text:note-body><text:p text:style-name="ifm_p_font.normal_size.6.93pt_mt..5mm_indent.-0.1161in_mleft.0.1161in_ifm">http://www.telegraaf.nl/binnenland/22270768/___Geen_plan_gewapende_drone___.html</text:p></text:note-body></text:note></text:p>
      <text:p text:style-name="ifm_p_mt.3.76mm_ifm">Antwoord 3</text:p>
      <text:p text:style-name="ifm_p_ifm">Bewapening van de MALE-UAV is momenteel niet aan de orde.</text:p>
      <text:p text:style-name="ifm_p_mt.3.76mm_ifm">Vraag 4</text:p>
      <text:p text:style-name="ifm_p_ifm">Klopt het dat Nederlandse militairen nog dit jaar in de VS gaan trainen in het gebruik van drones? Zo ja, kunt u uitsluiten dat deze militairen betrokken raken bij targeted killings door Amerikaanse drones?<text:note text:id="ID-2015Z02672-d37e99" text:note-class="footnote"><text:note-citation text:label="4 ">4</text:note-citation><text:note-body><text:p text:style-name="ifm_p_font.normal_size.6.93pt_mt..5mm_indent.-0.1161in_mleft.0.1161in_ifm">http://www.uasvision.com/</text:p></text:note-body></text:note></text:p>
      <text:p text:style-name="ifm_p_mt.3.76mm_ifm">Antwoord 4</text:p>
      <text:p text:style-name="ifm_p_ifm">Met oog op de tijdige beschikbaarheid van de capaciteit, heeft Defensie bij de Amerikaanse overheid vier MQ-9 opleidingsplaatsen aangevraagd om kennis en expertise ten aanzien van het opereren met deze klasse onbemande vliegtuigen op te bouwen. Als die worden toegewezen, zullen twee piloten en twee sensor-operators de opleiding gaan volgen. Deze opleidingsplaatsen worden niet uit het projectbudget bekostigd. Het is uitgesloten dat deze militairen tijdens hun opleiding betrokken raken bij wapeninzet.</text:p>
      <text:p text:style-name="ifm_p_mt.3.76mm_ifm">Vraag 5</text:p>
      <text:p text:style-name="ifm_p_ifm">Valt de door u gewenste aanschaf van vier Reapers minstens 50 miljoen euro duurder uit? Wat is hiervan de oorzaak? Wat worden de totale kosten voor aanschaf?<text:note text:id="ID-2015Z02672-d37e114" text:note-class="footnote"><text:note-citation text:label="5 ">5</text:note-citation><text:note-body><text:p text:style-name="ifm_p_font.normal_size.6.93pt_mt..5mm_indent.-0.1161in_mleft.0.1161in_ifm">http://www.nrc.nl/nieuws/2015/02/10/aanschaf-vier-drones-mogelijk-50-miljoen-duurder/</text:p></text:note-body></text:note></text:p>
      <text:p text:style-name="ifm_p_mt.3.76mm_ifm">Antwoord 5</text:p>
      <text:p text:style-name="ifm_p_ifm">Defensie is nog in afwachting van Amerikaanse informatie over het product en de prijs. Ik verwacht dat Defensie die informatie binnen afzienbare tijd ontvangt, waarna die zal worden beoordeeld. Naar verwachting kan ik de Kamer in de loop van 2015 informeren over de gecombineerde C/D-fase. Verder verwijs ik u naar mijn reactie – die u gelijktijdig ontvangt – op het verzoek van de vaste commissie voor Defensie over hetzelfde onderwerp (ingezonden op 12 februari jl. met kenmerk 2015Z02322/2015D052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de mogelijke bewapening van Nederlandse onbemande vliegtuigen (drones)</dc:title>
    <meta:user-defined meta:name="OVERHEIDop.ParlID/DC.identifier">ah-tk-20142015-1476</meta:user-defined>
    <meta:user-defined meta:name="OVERHEIDop.vraagnummer">2015Z02672</meta:user-defined>
    <meta:user-defined meta:name="OVERHEIDop.aanhangselNummer">147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4-2015</meta:user-defined>
    <meta:user-defined meta:name="DCTERMS.W3CDTF/OVERHEIDop.datumOntvangst">2015-03-06</meta:user-defined>
    <meta:user-defined meta:name="OVERHEID.StatenGeneraal/DC.creator">Tweede Kamer der Staten-Generaal</meta:user-defined>
    <dc:language>nl</dc:language>
    <meta:user-defined meta:name="DCTERMS.alternative"/>
    <meta:user-defined meta:name="DC.title">Antwoord op vragen van het lid Jasper van Dijk over de mogelijke bewapening van Nederlandse onbemande vliegtuigen (drones)</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