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het lid <text:span text:style-name="ifm_span_font.bold_ifm">Dikkers</text:span> (PvdA) aan de Minister van Volksgezondheid, Welzijn en Sport over <text:span text:style-name="ifm_span_font.italic_ifm">de herkomst-etikettering op vlees</text:span> (ingezonden 13 februari 2015).</text:p>
      <text:p text:style-name="ifm_p_font.roman_mt.3.76mm_ifm">Antwoord van Minister <text:span text:style-name="ifm_span_font.bold_ifm">Schippers</text:span> (Volksgezondheid, Welzijn en Sport) (ontvangen 5 maart 2015).</text:p>
      <text:p text:style-name="ifm_p_mt.3.76mm_ifm">Vraag 1</text:p>
      <text:p text:style-name="ifm_p_ifm">Bent u op de hoogte van het feit dat het Europarlement een resolutie heeft aangenomen die aandringt op het verplichten van de herkomstetikettering van vlees in verwerkte producten?<text:note text:id="ID-2015Z02667-d37e57" text:note-class="footnote"><text:note-citation text:label="1 ">1</text:note-citation><text:note-body><text:p text:style-name="ifm_p_font.normal_size.6.93pt_mt..5mm_indent.-0.1161in_mleft.0.1161in_ifm">http://www.europarl.europa.eu/news/nl/news-room/content/20150206IPR21201/html/EP-leden-willen-herkomstetiket-voor-verwerkt-vlees</text:p></text:note-body></text:note>
         <text:note text:id="ID-2015Z02667-d37e65" text:note-class="footnote"><text:note-citation text:label="2 ">2</text:note-citation><text:note-body><text:p text:style-name="ifm_p_font.normal_size.6.93pt_mt..5mm_indent.-0.1161in_mleft.0.1161in_ifm">http://www.boerderij.nl/Home/Nieuws/2015/2/Europarlement-wil-etiket-met-herkomst-vlees-1703824W/</text:p></text:note-body></text:note></text:p>
      <text:p text:style-name="ifm_p_mt.3.76mm_ifm">Antwoord 1</text:p>
      <text:p text:style-name="ifm_p_ifm">Ja.</text:p>
      <text:p text:style-name="ifm_p_mt.3.76mm_ifm">Vraag 2, 3</text:p>
      <text:p text:style-name="ifm_p_ifm">Bent u bereid vervolgstappen te nemen naar aanleiding van de aanname van deze resolutie? Zo ja, welke vervolgstappen? Zo nee, waarom niet?</text:p>
      <text:p text:style-name="ifm_p_ifm">Bent u bereid op Europees niveau aan te dringen op verdere uitwerking van deze resolutie om te komen tot daadwerkelijke regelgeving? Zo ja, op welke termijn? Zo nee, waarom niet?</text:p>
      <text:p text:style-name="ifm_p_mt.3.76mm_ifm">Antwoord 2, 3</text:p>
      <text:p text:style-name="ifm_p_ifm">De Europese verordening over de verstrekking van voedselinformatie aan Consumenten ((EU 1169/2011) biedt de mogelijkheid om te komen tot de aanduiding van de herkomst van vlees als ingrediënt. De Verordening legt de bevoegdheid om voorstellen voor nadere regels te doen bij de Europese Commissie.</text:p>
      <text:p text:style-name="ifm_p_ifm">Het Europees parlement vraagt nu expliciet aan de Europese Commissie om deze voorstellen te doen. De Europese Commissie zal binnenkort aangeven hoe zij invulling geeft aan deze wens.</text:p>
      <text:p text:style-name="ifm_p_ifm">Op 21 maart 2014 heb ik u geïnformeerd over mijn standpunt in deze: ik sta positief tegenover het voorstel om herkomst- of oorsprongsetikettering voor «vlees als ingrediënt» te verplichten op het niveau van lidstaat of derde land. De lasten die dit met zich meebrengt voor het bedrijfsleven en de toezichthouder moeten wel proportioneel zijn. De wens van Europees parlement komt overeen met mijn standpunt.</text:p>
      <text:p text:style-name="ifm_p_ifm">Zodra dit onderwerp op de agenda staat bij de betreffende Raad in Brussel, zal bovengenoemd standpunt ingebracht worden.</text:p>
      <text:p text:style-name="ifm_p_mt.3.76mm_ifm">Vraag 4</text:p>
      <text:p text:style-name="ifm_p_ifm">Bent u bereid nu al aanpassingen in de Warenwet te plegen naar aanleiding van deze aangenomen resolutie, om daarmee in Nederland de herkomstetikettering van vlees op verwerkte producten te verplichten, aangezien een rapport van de Europese Commissie aantoont dat 90% van de ondervraagden deze etikettering graag wil? Zo ja, welke aanpassingen gaat u plegen, en op welke termijn? Zo nee, waarom niet?</text:p>
      <text:p text:style-name="ifm_p_mt.3.76mm_ifm">Antwoord 4</text:p>
      <text:p text:style-name="ifm_p_ifm">Ik zal niet vooruitlopen met aanpassingen in de Warenwet, omdat er sprake is van één EU-markt en er blijvend sprake moet zijn van een gelijk speelveld en dat deze maatregel geen concurrentieverstoring mag veroorzaken. Alleen met Europees vastgestelde regelgeving kan dit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kers over de herkomstetikettering op vlees</dc:title>
    <meta:user-defined meta:name="OVERHEIDop.ParlID/DC.identifier">ah-tk-20142015-1475</meta:user-defined>
    <meta:user-defined meta:name="OVERHEIDop.vraagnummer">2015Z02667</meta:user-defined>
    <meta:user-defined meta:name="OVERHEIDop.aanhangselNummer">1475</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E.I. Schippers</meta:user-defined>
    <meta:user-defined meta:name="OVERHEIDop.vergaderjaar">2014-2015</meta:user-defined>
    <meta:user-defined meta:name="DCTERMS.W3CDTF/OVERHEIDop.datumOntvangst">2015-03-05</meta:user-defined>
    <meta:user-defined meta:name="OVERHEID.StatenGeneraal/DC.creator">Tweede Kamer der Staten-Generaal</meta:user-defined>
    <dc:language>nl</dc:language>
    <meta:user-defined meta:name="DCTERMS.alternative"/>
    <meta:user-defined meta:name="DC.title">Antwoord op vragen van het lid Dikkers over de herkomstetikettering op vlees</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