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het lid <text:span text:style-name="ifm_span_font.bold_ifm">Tellegen</text:span> (VVD) aan de Minister van Volksgezondheid, Welzijn en Sport over <text:span text:style-name="ifm_span_font.italic_ifm">geen donatie na euthanasie</text:span> (ingezonden 12 februari 2015).</text:p>
      <text:p text:style-name="ifm_p_font.roman_mt.3.76mm_ifm">Antwoord van Minister <text:span text:style-name="ifm_span_font.bold_ifm">Schippers</text:span> (Volksgezondheid, Welzijn en Sport), mede namens de (ontvangen 5 maart 2015)</text:p>
      <text:p text:style-name="ifm_p_mt.3.76mm_ifm">Vraag 1</text:p>
      <text:p text:style-name="ifm_p_ifm">Kent u het artikel «Donor niet welkom na euthanasie»?<text:note text:id="ID-2015Z02564-d37e57" text:note-class="footnote"><text:note-citation text:label="1 ">1</text:note-citation><text:note-body><text:p text:style-name="ifm_p_font.normal_size.6.93pt_mt..5mm_indent.-0.1161in_mleft.0.1161in_ifm">Volkskrant, 6 februari 2015</text:p></text:note-body></text:note></text:p>
      <text:p text:style-name="ifm_p_mt.3.76mm_ifm">Antwoord 1</text:p>
      <text:p text:style-name="ifm_p_ifm">Ja.</text:p>
      <text:p text:style-name="ifm_p_mt.3.76mm_ifm">Vraag 2</text:p>
      <text:p text:style-name="ifm_p_ifm">Kunt u het juridisch kader schetsen voor orgaandonatie na euthanasie? Welke zaken zijn op dit moment juridisch nog niet uitgekristalliseerd, waardoor orgaandonatie na euthanasie een complexe zaak is voor ziekenhuizen?</text:p>
      <text:p text:style-name="ifm_p_mt.3.76mm_ifm">Antwoord 2</text:p>
      <text:p text:style-name="ifm_p_ifm">Bij orgaandonatie na euthanasie is sprake van twee aparte procedures. Allereerst moet voldaan zijn aan alle zorgvuldigheidscriteria van de Wet toetsing levensbeëindiging op verzoek en hulp bij zelfdoding om te komen tot een zorgvuldig uitgevoerde euthanasie. Na het overlijden kan worden overgegaan tot de orgaandonatie. In de Wet op de orgaandonatie is deze procedure vastgelegd. De orgaandonatie wijkt dan niet af van iedere andere postmortale orgaandonatie.</text:p>
      <text:p text:style-name="ifm_p_ifm">Om orgaandonatie na euthanasie mogelijk te maken, zal de euthanasie in het ziekenhuis uitgevoerd moeten worden. Meestal is het de huisarts die een euthanasie uitvoert. Dit betekent dat alle bij de euthanasie en orgaandonatie betrokken partijen goede afspraken moeten maken en dat beide procedures goed op elkaar moeten worden afgestemd.</text:p>
      <text:p text:style-name="ifm_p_mt.3.76mm_ifm">Vraag 3</text:p>
      <text:p text:style-name="ifm_p_ifm">Welke mogelijkheden ziet u om op korte termijn de juiste afspraken te maken rondom de genoemde dilemma’s voor ziekenhuizen, zoals juridische aansprakelijkheid, het betrekken van de officier van justitie en de lijkschouwer daarbij?</text:p>
      <text:p text:style-name="ifm_p_mt.3.76mm_ifm">Antwoord 3</text:p>
      <text:p text:style-name="ifm_p_ifm">De handreiking orgaandonatie na euthanasie die nu op initiatief van het Maastricht UMC en het Erasmus MC wordt opgesteld, moet de praktische handvatten bieden die nodig zijn om eventuele dilemma’s afdoende te regelen.</text:p>
      <text:p text:style-name="ifm_p_mt.3.76mm_ifm">Vraag 4</text:p>
      <text:p text:style-name="ifm_p_ifm">Wat is de stand van zaken rondom de handreiking? Welke rol speelt uw ministerie en/of het Zorginstituut Nederland hierbij?</text:p>
      <text:p text:style-name="ifm_p_mt.3.76mm_ifm">Antwoord 4</text:p>
      <text:p text:style-name="ifm_p_ifm">De handreiking is eind vorig jaar door de werkgroep van het Maastricht UMC en het Erasmus MC in concept voorgelegd aan alle bij euthanasie en orgaandonatie betrokken beroepsgroepen. De meeste hebben inmiddels gereageerd. Een aantal beroepsgroepen heeft aangegeven meer tijd nodig te hebben voor de beoordeling. De handreiking kan overigens al op aanvraag gebruikt worden. Om er een landelijke handreiking van te maken, is het echter van belang dat alle betrokken beroepsgroepen zich in de tekst kunnen vinden.</text:p>
      <text:p text:style-name="ifm_p_ifm">De handreiking is een initiatief vanuit het veld. Het Ministerie van VWS is niet betrokken geweest bij het opstellen van de tekst, maar wordt wel door de werkgroep regelmatig op de hoogte gehouden over de voortgang.</text:p>
      <text:p text:style-name="ifm_p_ifm">Het Zorginstituut Nederland is, voor zover ik weet, niet betrokken bij het opstellen van de handreiking.</text:p>
      <text:p text:style-name="ifm_p_mt.3.76mm_ifm">Vraag 5</text:p>
      <text:p text:style-name="ifm_p_ifm">Wat is uw mening over het gegeven dat het Radboud ziekenhuis geen medewerking wilde verlenen in deze casus? Kunt u ook specifiek ingaan op de argumentatie (o.a. geen behandelrelatie) die door het Radboud ziekenhuis gebruikt is om geen medewerking te verlenen?</text:p>
      <text:p text:style-name="ifm_p_mt.3.76mm_ifm">Antwoord 5</text:p>
      <text:p text:style-name="ifm_p_ifm">Als er een wens ligt om na euthanasie organen te doneren moet deze wens altijd zeer zorgvuldig worden bekeken door de betrokken artsen en het ziekenhuis waar beide procedures gaan plaatsvinden. Uit contact met de betrokken ziekenhuizen bleek dat zij voldoende bereid waren om beide wensen van de heer Mulder ten uitvoer te brengen. Er werd zeer zorgvuldig gehandeld, wat alleen niet helder genoeg naar de heer Mulder is gecommuniceerd, waardoor helaas een onduidelijk beeld is ontstaan.</text:p>
      <text:p text:style-name="ifm_p_ifm">In het algemeen geldt dat de uitvoerende artsen zo goed mogelijk op de hoogte moeten zijn van de voorgeschiedenis van een patiënt voor er sprake kan zijn van de combinatie van euthanasie en orgaandonatie en hiertoe kan worden overgegaan. Hiervoor maakt een behandelend arts gebruik van de informatie uit gesprekken met de patiënt, het medisch dossier en andere informatie die binnen de behandelrelatie naar voren is gekomen.</text:p>
      <text:p text:style-name="ifm_p_ifm">Dit algemene principe heeft het Radboud UMC verwoord in haar reactie over de wens van de heer Mulder. Ook heeft het Radboud UMC aangegeven alle ondersteuning te willen bieden wanneer het ziekenhuis waar de patiënt onder behandeling is concludeert de procedure te willen uitvoeren.</text:p>
      <text:p text:style-name="ifm_p_ifm">Alle betrokken partijen, waaronder het Canisius Wilhelmina Ziekenhuis en het Radboud UMC hebben uiteindelijk laten weten dat er wat hen betreft geen belemmeringen waren om de wens van de heer Mulder om na euthanasie organen af te staan, uit te gaan voeren.</text:p>
      <text:p text:style-name="ifm_p_ifm">De indruk die is gewekt in de media dat het Radboud UMC vanwege haar katholieke achtergrond weigerde mee te werken aan het euthanasieverzoek en daarmee de orgaandonatie onmogelijk zou maken, is onjuist, zo stelt het Radboud UMC. Het Radboud UMC heeft de afgelopen jaren vaker een euthanasieverzoek ingewilligd en heeft ook eerder meegewerkt aan een orgaandonatie na euthanasie.</text:p>
      <text:p text:style-name="ifm_p_mt.3.76mm_ifm">Vraag 6</text:p>
      <text:p text:style-name="ifm_p_ifm">Heeft u zicht op het potentieel aan organen dat orgaandonatie na euthanasie in Nederland zou kunnen opleveren? Is bekend hoeveel mensen tot op heden in Nederland bereid zijn geweest na euthanasie hun organen ter beschikking te stellen?</text:p>
      <text:p text:style-name="ifm_p_mt.3.76mm_ifm">Antwoord 6</text:p>
      <text:p text:style-name="ifm_p_ifm">Nee, daar heb ik geen zicht op. Geluiden in de media dat dit zou kunnen leiden tot een verdubbeling van het aantal orgaandonoren, hebben geen wetenschappelijke onderbouwing.</text:p>
      <text:p text:style-name="ifm_p_ifm">In de afgelopen 5 jaar heeft er in 8 gevallen orgaandonatie na euthanasie plaatsgevonden. Mensen die een verzoek doen tot euthanasie en, in een voor henzelf en de familie zware periode, ook bereid zijn hun organen te doneren, verdienen groot respect.</text:p>
      <text:h text:style-name="ifm_p_font.bold_mt.5.08mm_page.keep-with-next_ifm" text:outline-level="2">Toelichting:</text:h>
      <text:p text:style-name="ifm_p_mt.4.23mm_ifm">Aanvullend op eerdere vragen ter zake van het lid Arib (PvdA), ingezonden 12 februari 2015 (Aanhangsel Handelingen, vergaderjaar 2014–2015, nr. 14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ellegen over geen donatie na euthanasie</dc:title>
    <meta:user-defined meta:name="OVERHEIDop.ParlID/DC.identifier">ah-tk-20142015-1474</meta:user-defined>
    <meta:user-defined meta:name="OVERHEIDop.vraagnummer">2015Z02564</meta:user-defined>
    <meta:user-defined meta:name="OVERHEIDop.aanhangselNummer">1474</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E.I. Schippers</meta:user-defined>
    <meta:user-defined meta:name="OVERHEIDop.vergaderjaar">2014-2015</meta:user-defined>
    <meta:user-defined meta:name="DCTERMS.W3CDTF/OVERHEIDop.datumOntvangst">2015-03-05</meta:user-defined>
    <meta:user-defined meta:name="OVERHEID.StatenGeneraal/DC.creator">Tweede Kamer der Staten-Generaal</meta:user-defined>
    <dc:language>nl</dc:language>
    <meta:user-defined meta:name="DCTERMS.alternative"/>
    <meta:user-defined meta:name="DC.title">Antwoord op vragen van het lid van Tellegen over geen donatie na euthanasie</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