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47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73</text:p>
      <text:p text:style-name="ifm_p_font.roman_mt.3.76mm_ifm">Vragen van het lid <text:span text:style-name="ifm_span_font.bold_ifm">Arib</text:span> (PvdA) aan de Minister van Volksgezondheid, Welzijn en Sport over <text:span text:style-name="ifm_span_font.italic_ifm">het bericht «Het Radboud UMC weigert orgaandonatie na euthanasie»</text:span> (ingezonden 12 februari 2015).</text:p>
      <text:p text:style-name="ifm_p_font.roman_mt.3.76mm_ifm">Antwoord van Minister <text:span text:style-name="ifm_span_font.bold_ifm">Schippers</text:span> (Volksgezondheid, Welzijn en Sport) (ontvangen 5 maart 2015)</text:p>
      <text:p text:style-name="ifm_p_mt.3.76mm_ifm">Vraag 1</text:p>
      <text:p text:style-name="ifm_p_ifm">Heeft u kennisgenomen van het bericht dat het Radboud UMC weigert organen te transplanteren van een patiënt die euthanasie wenst?<text:note text:id="ID-2015Z02563-d37e57" text:note-class="footnote"><text:note-citation text:label="1 ">1</text:note-citation><text:note-body><text:p text:style-name="ifm_p_font.normal_size.6.93pt_mt..5mm_indent.-0.1161in_mleft.0.1161in_ifm">http://www.volkskrant.nl/binnenland/radboudumc-weigert-orgaandonatie-na-euthanasie~a3845915/</text:p></text:note-body></text:note></text:p>
      <text:p text:style-name="ifm_p_mt.3.76mm_ifm">Antwoord 1</text:p>
      <text:p text:style-name="ifm_p_ifm">Ja.</text:p>
      <text:p text:style-name="ifm_p_mt.3.76mm_ifm">Vraag 2</text:p>
      <text:p text:style-name="ifm_p_ifm">Is het waar dat het Radboud UMC de wens van deze patiënt om zijn organen te laten transplanteren na zijn euthanasie heeft afgewezen vanwege het ontbreken van een behandelrelatie? Zo ja, hoe beoordeelt u deze gang van zaken? Zo nee, waar blijkt dat uit?</text:p>
      <text:p text:style-name="ifm_p_mt.3.76mm_ifm">Antwoord 2</text:p>
      <text:p text:style-name="ifm_p_ifm">Om verwarring te voorkomen wil ik allereerst opmerken dat hier sprake was van een orgaandonatie, het uitnemen van organen bij een donor, en niet van een orgaantransplantatie, het plaatsen van een donororgaan in een patiënt met als doel deze patiënt te genezen. Een orgaandonatie kan in principe in ieder ziekenhuis in Nederland worden uitgevoerd, aangezien er zelfstandige uitnameteams (ZUT) actief zijn, die de uitname in ieder ziekenhuis kunnen uitvoeren. Een orgaantransplantatie kan alleen worden uitgevoerd in een van de acht transplantatiecentra in Nederland.</text:p>
      <text:p text:style-name="ifm_p_ifm">Als er een wens is om na euthanasie organen te doneren moet deze wens altijd zeer zorgvuldig worden bekeken door de betrokken artsen en het ziekenhuis waar beide procedures gaan plaatsvinden. Uit contact met de betrokken ziekenhuizen bleek dat er voldoende bereidheid was om beide wensen van de patiënt ten uitvoer te brengen. Er werd zorgvuldig gehandeld, wat alleen niet helder genoeg naar de patiënt is gecommuniceerd, waardoor er helaas een onduidelijk beeld is ontstaan.</text:p>
      <text:p text:style-name="ifm_p_ifm">Het Radboud UMC heeft aangegeven alle ondersteuning te willen bieden wanneer het ziekenhuis waar de patiënt onder behandeling is, concludeert de orgaandonatie na de euthanasie te willen uitvoeren. Alle betrokken partijen, waaronder het Canisius Wilhelmina Ziekenhuis en het Radboud UMC hebben uiteindelijk laten weten dat er wat hen betreft geen belemmeringen waren om de wens van de patiënt om organen af te staan na de euthanasie uit te gaan voeren.</text:p>
      <text:p text:style-name="ifm_p_ifm">De indruk die is gewekt in de media dat het Radboud UMC vanwege haar katholieke achtergrond weigerde mee te werken aan het euthanasieverzoek en daarmee de orgaandonatie onmogelijk zou maken, is onjuist, zo stelt het Radboud UMC. Het Radboud UMC heeft de afgelopen jaren vaker een euthanasieverzoek ingewilligd en heeft ook eerder meegewerkt aan een orgaandonatie na euthanasie.</text:p>
      <text:p text:style-name="ifm_p_mt.3.76mm_ifm">Vraag 3</text:p>
      <text:p text:style-name="ifm_p_ifm">Heeft het Radboud UMC naar uw mening zorgvuldig gehandeld jegens deze patiënt? Hoe verhoudt artikel 460 van de Wet geneeskundige behandelovereenkomst zich tot een ziekenhuis dat orgaandonatie na euthanasie weigert? Kunt u uw antwoord nader toelichten?</text:p>
      <text:p text:style-name="ifm_p_mt.3.76mm_ifm">Antwoord 3</text:p>
      <text:p text:style-name="ifm_p_ifm">Gelet op het antwoord op de vorige vraag ben ik van mening dat het Radboud UMC zorgvuldig heeft gehandeld jegens deze patiënt. Zoals ik in het antwoord op de vorige vraag heb aangegeven hadden het Radboud UMC en het Canisius Wilhelmina Ziekenhuis wel duidelijker moeten zijn in de communicatie richting de patiënt.</text:p>
      <text:p text:style-name="ifm_p_ifm">Euthanasie en orgaandonatie vallen onder respectievelijk de Wet toetsing levensbeëindiging op verzoek en hulp bij zelfdoding en de Wet op de orgaandonatie. De Wet op de geneeskundige behandelovereenkomst is niet van toepassing op euthanasie en orgaandonatie, maar op handelingen op het gebied van de geneeskunst met als doel iemand van een ziekte te genezen, hem voor het ontstaan van een ziekte te behoeden of zijn gezondheidstoestand te beoordelen, dan wel verloskundige bijstand te verlenen.</text:p>
      <text:p text:style-name="ifm_p_mt.3.76mm_ifm">Vraag 4</text:p>
      <text:p text:style-name="ifm_p_ifm">Welke wet- en regelgeving en richtlijnen zijn van toepassing op orgaandonatie na euthanasie? Acht u deze voldoende passend voor een dergelijk zeldzaam en complex vraagstuk, waarbij zorgvuldigheid voorop moet staan?</text:p>
      <text:p text:style-name="ifm_p_mt.3.76mm_ifm">Antwoord 4</text:p>
      <text:p text:style-name="ifm_p_ifm">Bij orgaandonatie na euthanasie is sprake van twee aparte procedures. Allereerst moet voldaan zijn aan alle zorgvuldigheidscriteria van de Wet toetsing levensbeëindiging op verzoek en hulp bij zelfdoding om te komen tot een zorgvuldig uitgevoerde euthanasieprocedure. Na het overlijden kan worden overgegaan tot de orgaandonatie. In de Wet op de orgaandonatie is deze procedure vastgelegd. De orgaandonatie wijkt dan niet af van iedere andere postmortale orgaandonatie.</text:p>
      <text:p text:style-name="ifm_p_ifm">Euthanasie en orgaandonatie zijn beide procedures die met de grootst mogelijke zorgvuldigheid moeten worden uitgevoerd. Juist daarom zijn zorgvuldigheidseisen waaraan deze procedures moeten voldoen in de twee genoemde wetten opgenomen. Ik acht deze wetgeving dan ook voldoende passend voor de combinatie van orgaandonatie na euthanasie, zeker gelet op de volgtijdelijkheid van de procedures.</text:p>
      <text:p text:style-name="ifm_p_ifm">Dat de noodzaak is gebleken voor meer praktische handvatten voor het uitvoeren van de combinatie van deze procedures, doet daar niets aan af.</text:p>
      <text:p text:style-name="ifm_p_mt.3.76mm_ifm">Vraag 5</text:p>
      <text:p text:style-name="ifm_p_ifm">Deelt u de mening dat patiënten, die ernstig ziek zijn en euthanasie wensen gevolgd door orgaantransplantatie, niet in de steek gelaten mogen worden door zorgverleners in hun laatste levensfase? Zo ja, welke maatregelen kunt u treffen om dit soort situaties in de toekomst te voorkomen? Zo nee, waarom niet?</text:p>
      <text:p text:style-name="ifm_p_mt.3.76mm_ifm">Antwoord 5</text:p>
      <text:p text:style-name="ifm_p_ifm">Die mening deel ik. Ik ben overigens niet van mening dat daarvan in dit geval sprake was. Mensen die bereid zijn hun organen te donoren na euthanasie verdienen groot respect.</text:p>
      <text:p text:style-name="ifm_p_ifm">Ik ben van mening dat beide procedures met grootst mogelijke zorgvuldigheid moeten worden uitgevoerd en dat aan de eisen van de van toepassing zijnde wetgeving moet worden voldaan. Voor zover er praktische belemmeringen zijn bij de combinatie van euthanasie en orgaandonatie, juich ik het initiatief van het Maastricht UMC en het Erasmus MC toe om te komen tot een handreiking orgaandonatie na euthanasie toe.</text:p>
      <text:p text:style-name="ifm_p_mt.3.76mm_ifm">Vraag 6</text:p>
      <text:p text:style-name="ifm_p_ifm">Deelt u voorts de mening dat het tekort aan donororganen een groot maatschappelijk probleem vormt, en een transplantatie voor patiënten letterlijk van levensbelang is? Zo ja, bent u bereid de handen ineen te slaan, teneinde de kwaliteit en kwantiteit van donatie na euthanasie te optimaliseren?</text:p>
      <text:p text:style-name="ifm_p_mt.3.76mm_ifm">Antwoord 6</text:p>
      <text:p text:style-name="ifm_p_ifm">Er is nog steeds een tekort aan orgaandonoren. Iedere orgaandonor is daarom welkom. Het is belangrijk dat deze beide procedures zorgvuldig worden uitgevoerd en dat op een zorgvuldige wijze aan de wens kan worden voldaan om euthanasie en orgaandonatie te combineren. De handreiking kan daaraan bijdragen.</text:p>
      <text:p text:style-name="ifm_p_mt.3.76mm_ifm">Vraag 7</text:p>
      <text:p text:style-name="ifm_p_ifm">Hoe vaak is de wens van een patiënt om te doneren na euthanasie in de afgelopen twee jaar afgewezen?</text:p>
      <text:p text:style-name="ifm_p_mt.3.76mm_ifm">Antwoord 7</text:p>
      <text:p text:style-name="ifm_p_ifm">Mij is niet bekend hoe vaak de wens van een patiënt om te doneren na euthanasie niet kon worden uitgevoerd. Hierbij zal altijd sprake zijn geweest van een medische contra-indicatie die voor alle postmortale orgaandonaties geldt. U moet daarbij denken aan een te hoge leeftijd van de donor, de aanwezigheid van kwaadaardige tumoren of een infectie.</text:p>
      <text:p text:style-name="ifm_p_mt.3.76mm_ifm">Vraag 8</text:p>
      <text:p text:style-name="ifm_p_ifm">Hoe verloopt de samenwerking tussen de acht transplantatiecentra in Nederland en de overige ziekenhuizen?</text:p>
      <text:p text:style-name="ifm_p_mt.3.76mm_ifm">Antwoord 8</text:p>
      <text:p text:style-name="ifm_p_ifm">Het Masterplan Orgaandonatie heeft ervoor gezorgd dat de samenwerking tussen ziekenhuizen binnen de zeven donatieregio’s in Nederland sterk is verbeterd en verder is geprofessionaliseerd. Binnen een donatieregio heeft een Universitair Medisch Centrum (UMC), waar ook het transplantatiecentrum deel van uitmaakt, een coördinerende rol. Vijf UMC’s hebben daarnaast een zelfstandig uitnameteam, waarvan er steeds twee dienst hebben. Deze teams verzorgen in bijna ieder ziekenhuis in Nederland de uitname van de organen bij een donor.</text:p>
      <text:p text:style-name="ifm_p_mt.3.76mm_ifm">Vraag 9</text:p>
      <text:p text:style-name="ifm_p_ifm">Ontstaan er wel eens problemen door gebrek aan communicatie, logistieke problemen of procedurele onduidelijkheden, waardoor een transplantatie geen doorgang kan vinden? Zo ja, hoe vaak gebeurt dat, en om welke reden precies?</text:p>
      <text:p text:style-name="ifm_p_mt.3.76mm_ifm">Antwoord 9</text:p>
      <text:p text:style-name="ifm_p_ifm">Het gaat in dit geval om orgaandonatie en niet om orgaantransplantatie. Doel van het Masterplan Orgaandonatie was het verder verbeteren van het proces rond orgaandonatie in ziekenhuizen. Ik heb begrepen dat bij eerdere orgaandonaties na euthanasie zich geen problemen hebben voorge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Arib over het bericht “Het Radboud UMC weigert orgaandonatie na euthanasie”</dc:title>
    <meta:user-defined meta:name="OVERHEIDop.ParlID/DC.identifier">ah-tk-20142015-1473</meta:user-defined>
    <meta:user-defined meta:name="OVERHEIDop.vraagnummer">2015Z02563</meta:user-defined>
    <meta:user-defined meta:name="OVERHEIDop.aanhangselNummer">1473</meta:user-defined>
    <meta:user-defined meta:name="OVERHEIDop.AanhangselTypen/DC.type">Antwoord</meta:user-defined>
    <meta:user-defined meta:name="OVERHEIDop.Parlementair/DC.type">Aanhangsel van de Handelingen</meta:user-defined>
    <meta:user-defined meta:name="OVERHEIDop.indiener">K. Arib</meta:user-defined>
    <meta:user-defined meta:name="OVERHEIDop.ontvanger">E.I. Schippers</meta:user-defined>
    <meta:user-defined meta:name="OVERHEIDop.vergaderjaar">2014-2015</meta:user-defined>
    <meta:user-defined meta:name="DCTERMS.W3CDTF/OVERHEIDop.datumOntvangst">2015-03-05</meta:user-defined>
    <meta:user-defined meta:name="OVERHEID.StatenGeneraal/DC.creator">Tweede Kamer der Staten-Generaal</meta:user-defined>
    <dc:language>nl</dc:language>
    <meta:user-defined meta:name="DCTERMS.alternative"/>
    <meta:user-defined meta:name="DC.title">Antwoord op vragen van het lid Arib over het bericht “Het Radboud UMC weigert orgaandonatie na euthanasie”</meta:user-defined>
    <meta:user-defined meta:name="DCTERMS.W3CDTF/DCTERMS.available">2015-03-06</meta:user-defined>
    <meta:user-defined meta:name="OVERHEIDop.publicationName">Kamervragen (Aanhangsel)</meta:user-defined>
    <meta:user-defined meta:name="OVERHEID.Organisatietype/OVERHEID.organisationType">staten generaal</meta:user-defined>
    <meta:user-defined meta:name="DCTERMS.W3CDTF/DCTERMS.issued">2015-03-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