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2</text:p>
      <text:p text:style-name="ifm_p_font.roman_mt.3.76mm_ifm">Vragen van het lid <text:span text:style-name="ifm_span_font.bold_ifm">Van Nispen</text:span> (SP) aan de Minister van Volksgezondheid, Welzijn en Sport over <text:span text:style-name="ifm_span_font.italic_ifm">de uitzending met betrekking tot het gerommel met zwemdiploma’s</text:span> (ingezonden 13 februari 2015).</text:p>
      <text:p text:style-name="ifm_p_font.roman_mt.3.76mm_ifm">Antwoord van Minister <text:span text:style-name="ifm_span_font.bold_ifm">Schippers</text:span> (Volksgezondheid, Welzijn en Sport) (ontvangen 5 maart 2015).</text:p>
      <text:p text:style-name="ifm_p_mt.3.76mm_ifm">Vraag 1</text:p>
      <text:p text:style-name="ifm_p_ifm">Hoe oordeelt u over de grote verschillen in kwaliteit van de zwemdiploma’s in Nederland? Kunt u uw antwoord toelichten?<text:note text:id="ID-2015Z02659-d37e58" text:note-class="footnote"><text:note-citation text:label="1 ">1</text:note-citation><text:note-body><text:p text:style-name="ifm_p_font.normal_size.6.93pt_mt..5mm_indent.-0.1161in_mleft.0.1161in_ifm">«Gerommel met zwemdiploma’s», Eenvandaag, 10 februari 2015</text:p></text:note-body></text:note></text:p>
      <text:p text:style-name="ifm_p_mt.3.76mm_ifm">Antwoord 1</text:p>
      <text:p text:style-name="ifm_p_ifm">Over verschillen in kwaliteit van de zwemdiploma’s bestaan zorgen bij stakeholders in de zwemsector. Het is van belang om in te blijven zetten op de kwaliteit. De sector ziet dit belang en wil ervoor zorgen dat de kwaliteit beter gegarandeerd wordt. Dit blijkt uit overleg dat recent met de sector is gevoerd.</text:p>
      <text:p text:style-name="ifm_p_mt.3.76mm_ifm">Vraag 2</text:p>
      <text:p text:style-name="ifm_p_ifm">Wat vindt u van de wildgroei aan verschillende zwemdiploma’s, richtlijnen en onduidelijke regelgeving als het gaat om zwemlessen aan kinderen? Kunt u uw antwoord toelichten?</text:p>
      <text:p text:style-name="ifm_p_ifm">Deelt u de mening dat het onwenselijk is dat eigenlijk iedereen, zonder nadere voorschriften, een zwemschool kan beginnen en zelfstandig zwemdiploma’s kan verstrekken? Zo ja, gaat u dit per direct verbieden? Zo nee, waarom niet?</text:p>
      <text:p text:style-name="ifm_p_ifm">Deelt u de zorgen die in de uitzending zijn geuit over de stoomcursussen die gegeven worden door commerciële ondernemers, wat ertoe leidt dat sommige kinderen daardoor te weinig zwemvaardigheid ontwikkelen? Zo ja, wat gaat u hieraan doen? Zo nee, waarom niet?</text:p>
      <text:p text:style-name="ifm_p_ifm">Deelt u de mening dat het wenselijk is dat het zwemdiploma een erkend document dient te zijn, zodat ouders erop kunnen vertrouwen dat hun kind goede en degelijke zwemlessen krijgen?</text:p>
      <text:p text:style-name="ifm_p_mt.3.76mm_ifm">Antwoord 2, 3, 4, 5</text:p>
      <text:p text:style-name="ifm_p_ifm">Ik deel uw zorgen over de toegenomen verscheidenheid aan zwemdiploma’s en de onduidelijkheid rond de kwaliteitseisen. Hierdoor kunnen ouders niet goed een beredeneerde keuze maken voor een kwalitatief goede zwemles en een gegarandeerd goed zwemdiploma. Die zorgen worden ook door de zwemsector gedeeld.</text:p>
      <text:p text:style-name="ifm_p_mt.3.76mm_ifm">Vraag 6</text:p>
      <text:p text:style-name="ifm_p_ifm">Kunt u aangeven op welke wijze u uitvoering geeft aan de motie over een onderzoeksprogramma zwemvaardigheid?<text:note text:id="ID-2015Z02659-d37e97" text:note-class="footnote"><text:note-citation text:label="2 ">2</text:note-citation><text:note-body><text:p text:style-name="ifm_p_font.normal_size.6.93pt_mt..5mm_indent.-0.1161in_mleft.0.1161in_ifm">Kamerstuk 34 000-XVI, nr. 10</text:p></text:note-body></text:note></text:p>
      <text:p text:style-name="ifm_p_mt.3.76mm_ifm">Antwoord 6</text:p>
      <text:p text:style-name="ifm_p_ifm">Op 18 februari 2015 is er een overleg met betrokkenen gevoerd over zwemvaardigheid, zwemveiligheid en het borgen en delen van zwemkennis in Nederland.</text:p>
      <text:p text:style-name="ifm_p_ifm">Aan het overleg hebben de meest betrokken stakeholders in de zwemsector en vertegenwoordigers van VWS en OC en W deelgenomen.</text:p>
      <text:p text:style-name="ifm_p_ifm">De komende maanden werkt de sector aan een gemeenschappelijke aanpak en aan het verwerven van draagvlak bij alle betrokkenen. Hierbij is ook aandacht voor de in de motie gestelde onderzoeksvragen. Zodra dit proces is afgerond zal ik uw Kamer informeren over de uitkomsten. Ik verwacht dat de zwemsector voor de zomer 2015 tot een afronding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de uitzending met betrekking tot het gerommel met zwemdiploma’s</dc:title>
    <meta:user-defined meta:name="OVERHEIDop.ParlID/DC.identifier">ah-tk-20142015-1472</meta:user-defined>
    <meta:user-defined meta:name="OVERHEIDop.vraagnummer">2015Z02659</meta:user-defined>
    <meta:user-defined meta:name="OVERHEIDop.aanhangselNummer">147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4-2015</meta:user-defined>
    <meta:user-defined meta:name="DCTERMS.W3CDTF/OVERHEIDop.datumOntvangst">2015-03-05</meta:user-defined>
    <meta:user-defined meta:name="OVERHEID.StatenGeneraal/DC.creator">Tweede Kamer der Staten-Generaal</meta:user-defined>
    <dc:language>nl</dc:language>
    <meta:user-defined meta:name="DCTERMS.alternative"/>
    <meta:user-defined meta:name="DC.title">Antwoord op vragen van het lid Van Nispen over de uitzending met betrekking tot het gerommel met zwemdiploma’s</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