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1</text:p>
      <text:p text:style-name="ifm_p_font.roman_mt.3.76mm_ifm">Vragen van het lid <text:span text:style-name="ifm_span_font.bold_ifm">Klaver</text:span> (GroenLinks) aan de Staatssecretaris van Financiën over <text:span text:style-name="ifm_span_font.italic_ifm">automatische uitwisseling van tax rulings</text:span> (ingezonden 19 februari 2015).</text:p>
      <text:p text:style-name="ifm_p_font.roman_mt.3.76mm_ifm">Antwoord van Staatssecretaris <text:span text:style-name="ifm_span_font.bold_ifm">Wiebes</text:span> (Financiën) (ontvangen 5 maart 2015)</text:p>
      <text:p text:style-name="ifm_p_mt.3.76mm_ifm">Vraag 1</text:p>
      <text:p text:style-name="ifm_p_ifm">Bent u bekend met het artikel dat 2 februari 2015 op de website van de Financial Times verscheen «Deja Vu: Have Junckers tax reforms already been debated»?<text:note text:id="ID-2015Z02874-d37e62" text:note-class="footnote"><text:note-citation text:label="1 ">1</text:note-citation><text:note-body><text:p text:style-name="ifm_p_font.normal_size.6.93pt_mt..5mm_indent.-0.1161in_mleft.0.1161in_ifm">http://blogs.ft.com/brusselsblog/2015/02/02/deja-vu-have-junckers-tax-reforms-already-been-debated/?Authorised=false</text:p></text:note-body></text:note></text:p>
      <text:p text:style-name="ifm_p_mt.3.76mm_ifm">Antwoord 1</text:p>
      <text:p text:style-name="ifm_p_ifm">Ja.</text:p>
      <text:p text:style-name="ifm_p_mt.3.76mm_ifm">Vraag 2</text:p>
      <text:p text:style-name="ifm_p_ifm">Bent u bekend met het document «ROOM DOCUMENT # 6 Code of Conduct Group (Business Taxation)» van 4 juni 2012 waarin de leden van de code of conduct group overeengekomen zijn dat zij automatisch gegevens uitwisselen over tax rulings?</text:p>
      <text:p text:style-name="ifm_p_mt.3.76mm_ifm">Antwoord 2</text:p>
      <text:p text:style-name="ifm_p_ifm">Ja. In dit room document komen de leden van de EU-Gedragscodegroep (Code of Conductgroep) niet overeen dat zij automatisch gegevens uitwisselen over belastingrulings, maar geven zij aan hoe zij met de spontane uitwisseling van informatie omgaan.</text:p>
      <text:p text:style-name="ifm_p_mt.3.76mm_ifm">Vraag 3</text:p>
      <text:p text:style-name="ifm_p_ifm">Hoeveel van de 669 door de Nederlandse Belastingdienst goedgekeurde rulings in 2013<text:note text:id="ID-2015Z02874-d37e82" text:note-class="footnote"><text:note-citation text:label="2 ">2</text:note-citation><text:note-body><text:p text:style-name="ifm_p_font.normal_size.6.93pt_mt..5mm_indent.-0.1161in_mleft.0.1161in_ifm">http://www.rekenkamer.nl/Publicaties/Onderzoeksrapporten/Introducties/2014/11/Belastingontwijking (pagina 78)</text:p></text:note-body></text:note> zijn automatisch uitgewisseld met andere lidstaten?</text:p>
      <text:p text:style-name="ifm_p_mt.3.76mm_ifm">Antwoord 3</text:p>
      <text:p text:style-name="ifm_p_ifm">Er is in 2013 geen informatie over Advance Pricing Agreements (APA’s) en Advance Tax Rulings (ATRs) automatisch uitgewisseld met andere lidstaten, omdat er nog geen afspraken zijn gemaakt over automatische uitwisseling. Wel zijn er afspraken gemaakt over de spontane uitwisseling van informatie over rulings.</text:p>
      <text:p text:style-name="ifm_p_mt.3.76mm_ifm">Vraag 4</text:p>
      <text:p text:style-name="ifm_p_ifm">Hoeveel rulings heeft de Nederlandse Belastingdienst goedgekeurd in 2014? Hoeveel van deze rulings zijn automatisch uitgewisseld met andere lidstaten?</text:p>
      <text:p text:style-name="ifm_p_mt.3.76mm_ifm">Antwoord 4</text:p>
      <text:p text:style-name="ifm_p_ifm">In 2014 zijn 632 APA’s en ATRs afgegeven door de Belastingdienst. Over deze APA’s en ATRs is geen informatie automatisch uitgewisseld in 2014. In een beperkt aantal gevallen is in 2014 spontaan informatie over APA’s en ATRs uitgewisseld.</text:p>
      <text:p text:style-name="ifm_p_mt.3.76mm_ifm">Vraag 5, 6 en 7</text:p>
      <text:p text:style-name="ifm_p_ifm">Klopt het dat alle EU-lidstaten via de «Directive on Mutual Assistance» en bijbehorende guidance uit de code of conduct group wettelijk verplicht zijn om tax rulings automatisch uit te wisselen?</text:p>
      <text:p text:style-name="ifm_p_ifm">Zo ja, wat is er nieuw of anders aan het door het kabinet gesteunde voornemen van de Europese Commissie om wetgeving voor te stellen die lidstaten verplicht om tax rulings automatisch uit te wisselen?</text:p>
      <text:p text:style-name="ifm_p_ifm">Zo nee, wat is dan precies het doel/nut van het document van de code of conduct group van 4 juni 2012?</text:p>
      <text:p text:style-name="ifm_p_mt.3.76mm_ifm">Antwoord 5, 6 en 7</text:p>
      <text:p text:style-name="ifm_p_ifm">Binnen Europa zijn er nog geen afspraken gemaakt over de automatische uitwisseling van informatie over rulings. De Europese Commissie heeft in haar Werkprogramma 2015 aangekondigd spoedig met een richtlijnvoorstel te zullen komen, waarin automatische informatie-uitwisseling tussen de belastingautoriteiten over grensoverschrijdende rulings naar verwachting verplichtend zal worden voorgeschreven. Ik sta positief tegenover het initiatief van de Commissie. Zoals gebruikelijk zal het kabinet door middel van een BNC-fiche zijn appreciatie geven van het voorstel, wanneer dat is gepubliceerd. Omdat Nederland op dit terrein een voortrekkersrol wil vervullen, zijn met Duitsland inmiddels concrete afspraken gemaakt over de uitwisseling van informatie over rulings.</text:p>
      <text:p text:style-name="ifm_p_ifm">In het kader van de Administratieve samenwerkingsrichtlijn<text:note text:id="ID-1471-d37e76" text:note-class="footnote"><text:note-citation text:label="3 ">3</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64).</text:p></text:note-body></text:note> (hierna: de richtlijn) hebben EU-lidstaten wel afgesproken om op verzoek of spontaan belastingrulings uit te wisselen. De afspraak om spontaan inlichtingen over rulings uit te wisselen geldt voor de in artikel 9, lid 1, van de richtlijn genoemde gevallen. Bovendien kunnen EU-lidstaten op grond van artikel 9, lid 2, van de richtlijn spontaan alle inlichtingen uitwisselen waarvan zij kennis hebben en die de bevoegde overheden van de andere lidstaten van nut kunnen zijn.</text:p>
      <text:p text:style-name="ifm_p_ifm">Artikel 9, lid 2, van de richtlijn is verder ingevuld door de in de Gedragscodegroep overeengekomen guidance. Op grond van deze guidance wisselt een lidstaat spontaan informatie over een ruling uit, indien die lidstaat die ruling relevant acht voor de andere lidstaat («likely to be relevant»). Het blijft aan de lidstaten zelf om te beoordelen of een ruling relevant is voor het buitenland. Het doel van de guidance van de Gedragscodegroep is derhalve de spontane uitwisseling van rulings nader in te vullen.</text:p>
      <text:p text:style-name="ifm_p_mt.3.76mm_ifm">Vraag 8</text:p>
      <text:p text:style-name="ifm_p_ifm">Welke actie gaat u ondernemen, gezien het belang van transparantie op het gebied van coördinatie van bedrijvenbelasting in de Europese Unie, om ervoor te zorgen dat het werk van de code of conduct group openbaar wordt en beter democratisch gecontroleerd kan worden door nationale parlementen en het Europees parlement?</text:p>
      <text:p text:style-name="ifm_p_mt.3.76mm_ifm">Antwoord 8</text:p>
      <text:p text:style-name="ifm_p_ifm">De Raad van de Europese Unie heeft bij de instelling van de Gedragscodegroep bepaald dat de besprekingen van de Groep vertrouwelijk zijn.<text:note text:id="ID-1471-d37e92" text:note-class="footnote"><text:note-citation text:label="4 ">4</text:note-citation><text:note-body><text:p text:style-name="ifm_p_font.normal_size.6.93pt_mt..5mm_indent.-0.1161in_mleft.0.1161in_ifm">Conclusies van de Raad van 9 maart 1998 betreffende de instelling van de groep Gedragscode (belastingregeling voor ondernemingen) (PbEG 1998, C99).</text:p></text:note-body></text:note> In de praktijk betekent dit dat discussiedocumenten en verslagen van de Groep niet openbaar zijn.</text:p>
      <text:p text:style-name="ifm_p_ifm">Aan het eind van ieder EU-Voorzitterschap wordt voor de Ecofinraad het verslag van de Gedragscodegroep aan de Raad geagendeerd. In de geannoteerde agenda van het AO Ecofin dat vooraf gaat aan die Ecofinraad, wordt de inhoud van het verslag van de Gedragscodegroep verkort weergegeven, met inachtneming van de vertrouwelijkheid van het verslag.</text:p>
      <text:p text:style-name="ifm_p_mt.3.76mm_ifm">Vraag 9</text:p>
      <text:p text:style-name="ifm_p_ifm">Bent u bereid deze vragen te beantwoorden voorafgaand aan het debat over het Algemene Rekenkamer rapport «Belastingontwijking»?</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laver over automatische uitwisseling van tax rulings</dc:title>
    <meta:user-defined meta:name="OVERHEIDop.ParlID/DC.identifier">ah-tk-20142015-1471</meta:user-defined>
    <meta:user-defined meta:name="OVERHEIDop.vraagnummer">2015Z02874</meta:user-defined>
    <meta:user-defined meta:name="OVERHEIDop.aanhangselNummer">1471</meta:user-defined>
    <meta:user-defined meta:name="OVERHEIDop.AanhangselTypen/DC.type">Antwoord</meta:user-defined>
    <meta:user-defined meta:name="OVERHEIDop.Parlementair/DC.type">Aanhangsel van de Handelingen</meta:user-defined>
    <meta:user-defined meta:name="OVERHEIDop.indiener">J.F. Klaver</meta:user-defined>
    <meta:user-defined meta:name="OVERHEIDop.ontvanger">E.D. Wiebes</meta:user-defined>
    <meta:user-defined meta:name="OVERHEIDop.vergaderjaar">2014-2015</meta:user-defined>
    <meta:user-defined meta:name="DCTERMS.W3CDTF/OVERHEIDop.datumOntvangst">2015-03-05</meta:user-defined>
    <meta:user-defined meta:name="OVERHEID.StatenGeneraal/DC.creator">Tweede Kamer der Staten-Generaal</meta:user-defined>
    <dc:language>nl</dc:language>
    <meta:user-defined meta:name="DCTERMS.alternative"/>
    <meta:user-defined meta:name="DC.title">Antwoord op vragen van het lid Klaver over automatische uitwisseling van tax rulings</meta:user-defined>
    <meta:user-defined meta:name="DCTERMS.W3CDTF/DCTERMS.available">2015-03-06</meta:user-defined>
    <meta:user-defined meta:name="OVERHEIDop.publicationName">Kamervragen (Aanhangsel)</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