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het lid <text:span text:style-name="ifm_span_font.bold_ifm">Voordewind</text:span> (ChristenUnie) aan de Staatssecretaris van Veiligheid en Justitie over <text:span text:style-name="ifm_span_font.italic_ifm">de gedwongen terugkeer van een uitgeprocedeerde Afghaanse vreemdeling naar Afghanistan</text:span> (ingezonden 2 maart 2015).</text:p>
      <text:p text:style-name="ifm_p_font.roman_mt.3.76mm_ifm">Antwoord van Staatssecretaris <text:span text:style-name="ifm_span_font.bold_ifm">Teeven</text:span> (Veiligheid en Justitie) (ontvangen 5 maart 2015)</text:p>
      <text:p text:style-name="ifm_p_mt.3.76mm_ifm">Vraag 1</text:p>
      <text:p text:style-name="ifm_p_ifm">Klopt het dat het marechausseerapport over de uitzetting van de uitgeprocedeerde Afghaanse vreemdeling de heer Amiri geen enkele melding maakt over het inzetten van dwangmiddelen? Hoe verhoudt dit zich tot de brief van 25 februari 2015 waarin u stelt dat er tijdens de vlucht dwangmiddelen zijn ingezet?<text:note text:id="ID-2015Z03627-d37e56" text:note-class="footnote"><text:note-citation text:label="1 ">1</text:note-citation><text:note-body><text:p text:style-name="ifm_p_font.normal_size.6.93pt_mt..5mm_indent.-0.1161in_mleft.0.1161in_ifm">Brief Staatssecretaris Veiligheid en Justitie d.d. 25 februari 2015 (zaaknummer: 2015Z03321)</text:p></text:note-body></text:note></text:p>
      <text:p text:style-name="ifm_p_mt.3.76mm_ifm">Antwoord 1</text:p>
      <text:p text:style-name="ifm_p_ifm">De inzet van dwangmiddelen blijkt helder uit de daartoe opgestelde rapportage van de Koninklijke Marechaussee.</text:p>
      <text:p text:style-name="ifm_p_mt.3.76mm_ifm">Vraag 2</text:p>
      <text:p text:style-name="ifm_p_ifm">Kunt u aangeven welke dwangmaatregelen zijn toegepast en gedurende welke tijd?</text:p>
      <text:p text:style-name="ifm_p_mt.3.76mm_ifm">Antwoord 2</text:p>
      <text:p text:style-name="ifm_p_ifm">Ik acht terughoudendheid van belang als het gaat om het verstrekken van informatie over individuele zaken. Het benoemen van de binnen de ambtsinstructie gebruikte dwangmiddelen past niet binnen deze door mij voorgestane terughoudendheid.</text:p>
      <text:p text:style-name="ifm_p_mt.3.76mm_ifm">Vraag 3</text:p>
      <text:p text:style-name="ifm_p_ifm">Kunt u aangeven op welke wijze is gecontroleerd dat er in deze zaak geen sprake is geweest van enige verwonding aangezien het bovengenoemde rapport ook geen enkele melding hiervan heeft gemaakt? Op welke wijze is dit gecontroleerd?</text:p>
      <text:p text:style-name="ifm_p_mt.3.76mm_ifm">Antwoord 3</text:p>
      <text:p text:style-name="ifm_p_ifm">In de rapportage van de Koninklijke Marechaussee is expliciet aangetekend dat geen sprake is geweest van enig letsel. Dit is opgemaakt uit zowel de eigen waarneming van Koninklijke Marechaussee als uit het feit dat ook betrokkene zich niet over enig letsel heeft uitgelaten.</text:p>
      <text:p text:style-name="ifm_p_mt.3.76mm_ifm">Vraag 4</text:p>
      <text:p text:style-name="ifm_p_ifm">Klopt het dat het marechausseerapport alleen melding maakt van het feit dat de heer Amiri door de paspoortcontrole is gegaan en dat hij daarvoor is opgevangen door een Afghaanse ambtenaar? Hoe verhoudt dit zich tot uw mededeling dat betrokkene zelfstandig het vliegveld heeft verlaten? Hoe is dit waargenomen door de marechaussee, aangezien het marechausseerapport zelf melding maakt van hun ommekeer richting het vliegtuig nog voordat de heer Amiri door de douane ging?</text:p>
      <text:p text:style-name="ifm_p_mt.3.76mm_ifm">Antwoord 4</text:p>
      <text:p text:style-name="ifm_p_ifm">Het is onjuist dat door de Koninklijke Marechaussee enkel melding is gemaakt van het feit dat de heer Amiri door de paspoortcontrole is gegaan en dat hij daarvoor is opgevangen door een Afghaanse ambtenaar. Hetgeen ik hierover in mijn brief aan uw Kamer heb gemeld wordt gestaafd door de gegevens van de Koninklijke Marechaussee en is met het blote oog waargenomen.</text:p>
      <text:p text:style-name="ifm_p_mt.3.76mm_ifm">Vraag 5</text:p>
      <text:p text:style-name="ifm_p_ifm">Hoe verhoudt het feit dat u in uw brief stelt dat u geen verklaring kunt geven voor de door betrokkene gestelde dan wel voorgewonde verwondingen zich tot de berichten dat betrokkene gevonden is in een ziekenhuis? Waarom heeft de Nederlandse ambassade geen polshoogte genomen om deze berichten te bevestigen dan wel te ontkrachten? Hoe verhoudt zich dit tot de verklaring van een dokter uit het Kim Orthopedic Hospital die wel een kniefractuur heeft geconstateerd?</text:p>
      <text:p text:style-name="ifm_p_mt.3.76mm_ifm">Antwoord 5</text:p>
      <text:p text:style-name="ifm_p_ifm">Zoals aangegeven in mijn brief van 25 februari jl. vindt geen monitoring na terugkeer plaats. Daarom bestond en bestaat geen aanleiding om na te gaan of en op welke wijze een eventuele verwonding na terugkeer zou hebben plaatsgevonden. Over de authenticiteit of inhoudelijke juistheid van een verklaring van een arts kan om die reden evenmin een uitspraak worden gedaan.</text:p>
      <text:p text:style-name="ifm_p_mt.3.76mm_ifm">Vraag 6</text:p>
      <text:p text:style-name="ifm_p_ifm">Bent u bereid de Kamer, eventueel vertrouwelijk, inzage te geven in documenten die de bovengenoemde verschillen verklaren? Zo nee, waarom niet?</text:p>
      <text:p text:style-name="ifm_p_mt.3.76mm_ifm">Antwoord 6</text:p>
      <text:p text:style-name="ifm_p_ifm">Nu er geen enkele objectieve, concrete grond is om te twijfelen aan hetgeen door de Koninklijke Marechaussee is gerapporteerd, bestaat er voor mij geen aanleiding de betreffende documenten in deze individuele zaak aan uw Kamer te doen toekomen met het oog op eventuele verschillen met niet-gestaafde uitingen in het publieke domein.</text:p>
      <text:p text:style-name="ifm_p_mt.3.76mm_ifm">Vraag 7</text:p>
      <text:p text:style-name="ifm_p_ifm">Bent u bereid deze vragen vóór het Algemeen overleg over opvang, terugkeer en vreemdelingenbewaring op 5 maart 2015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dewind over de gedwongen terugkeer van een uitgeprocedeerde Afghaanse vreemdeling naar Afghanistan</dc:title>
    <meta:user-defined meta:name="OVERHEIDop.ParlID/DC.identifier">ah-tk-20142015-1469</meta:user-defined>
    <meta:user-defined meta:name="OVERHEIDop.vraagnummer">2015Z03627</meta:user-defined>
    <meta:user-defined meta:name="OVERHEIDop.aanhangselNummer">146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Voordewind over de gedwongen terugkeer van een uitgeprocedeerde Afghaanse vreemdeling naar Afghanistan</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