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46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68</text:p>
      <text:p text:style-name="ifm_p_font.roman_mt.3.76mm_ifm">Vragen van het lid <text:span text:style-name="ifm_span_font.bold_ifm">Ellemeet</text:span> (GroenLinks) aan de Staatssecretaris van Veiligheid en Justitie over <text:span text:style-name="ifm_span_font.italic_ifm">het niet langer opvangen van gezinnen met Nederlandse kinderen in gezinsopvang locaties</text:span> (ingezonden 19 februari 2015).</text:p>
      <text:p text:style-name="ifm_p_font.roman_mt.3.76mm_ifm">Antwoord van Staatssecretaris <text:span text:style-name="ifm_span_font.bold_ifm">Teeven</text:span> (Veiligheid en Justitie) (ontvangen 5 maart 2015).</text:p>
      <text:p text:style-name="ifm_p_mt.3.76mm_ifm">Vraag 1, 2, 3, 4</text:p>
      <text:p text:style-name="ifm_p_ifm">Klopt het dat bij recent overleg tussen o.a. de Dienst Terugkeer en Vertrek (DT&amp;V), het Centraal Orgaan opvang asielzoekers (COA) en de Directie Migratie Beleid (DMB) is besloten dat vreemdelingen met Nederlandse kinderen niet langer behoren tot de doelgroep van de gezinsopvang locaties?</text:p>
      <text:p text:style-name="ifm_p_ifm">Klopt het dat dergelijke gezinnen geen vervolgopvang van rijkswege meer krijgen en dat dit een wijziging van het beleid is? Zo ja, waarom is voor deze beleidswijziging gekozen?</text:p>
      <text:p text:style-name="ifm_p_ifm">Zou het COA daarmee niet in strijd handelen met de uitspraak van de Hoge Raad van 21 sept. 2012 (nr. 11/01153), aangezien dit leidt tot het «klinkeren» van kinderen? Zo nee, waarom niet?</text:p>
      <text:p text:style-name="ifm_p_ifm">Acht u een dergelijke wijziging van beleid billijk en rechtvaardig, gezien de verantwoordelijkheid van de regering ten aanzien van kinderen en mede uit hoofde van het Internationaal Verdrag voor de Rechten van het Kind (IVRK)? Zo ja, waarom?</text:p>
      <text:p text:style-name="ifm_p_mt.3.76mm_ifm">Antwoord 1, 2, 3, 4</text:p>
      <text:p text:style-name="ifm_p_ifm">Op gezinslocaties wordt onderdak geboden aan gezinnen met minderjarige kinderen zonder recht op opvang, die anders in een humanitaire noodsituatie zouden raken. Deze gezinslocaties zijn in beginsel niet bedoeld om onderdak te bieden aan personen met een verblijfsvergunning, EU-burgers of personen met de Nederlandse nationaliteit. Deze personen kunnen immers veelal aanspraak maken op andere (niet-vreemdelingenrechtelijke) regelingen en voorzieningen, dan wel een beroep doen op de andere ouder die op basis van de gezagsrelatie de verantwoordelijkheid voor het kind op zich kan nemen.</text:p>
      <text:p text:style-name="ifm_p_ifm">Zoals ik eerder heb aangegeven<text:note text:id="ID-1468-d37e91" text:note-class="footnote"><text:note-citation text:label="1 ">1</text:note-citation><text:note-body><text:p text:style-name="ifm_p_font.normal_size.6.93pt_mt..5mm_indent.-0.1161in_mleft.0.1161in_ifm">Aanhangsel Handelingen, vergaderjaar 2014–2015, nr. 526.</text:p></text:note-body></text:note>, kan er in bijzondere individuele situaties echter aanleiding bestaan om kinderen met de Nederlandse nationaliteit onderdak te bieden in een gezinslocatie. Ten aanzien van dit beleid hebben geen wijzigingen plaatsgevonden.</text:p>
      <text:p text:style-name="ifm_p_ifm">Onderdak van Nederlandse kinderen in een gezinslocatie kan voorkomen wanneer een deel van het gezin niet-rechtmatig in Nederland verblijft. Of Nederlandse kinderen onderdak krijgen op een gezinslocatie betreft echter een keuze van de ouders zelf. Vanzelfsprekend wordt aan de leden van het gezin met de Nederlandse nationaliteit die onderdak krijgen in de gezinslocatie, geen vrijheidsbeperkende maatregel opgelegd. Deze maatregel uit de Vreemdelingenwet 2000 kan immers enkel aan vreemdelingen worden opgelegd.</text:p>
      <text:p text:style-name="ifm_p_ifm">Mocht het voorkomen dat het beëindigen van het onderdak van een gezin met Nederlandse kinderen in een gezinslocatie aan de orde is, zal er in beginsel altijd sprake zijn van de aanwezigheid van een alternatieve vorm van onderdak.</text:p>
      <text:p text:style-name="ifm_p_mt.3.76mm_ifm">Vraag 5</text:p>
      <text:p text:style-name="ifm_p_ifm">Kunt u deze vragen beantwoorden voor 4 maart 2015?</text:p>
      <text:p text:style-name="ifm_p_mt.3.76mm_ifm">Antwoord 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Ellemeet over het niet langer opvangen van gezinnen met Nederlandse kinderen in gezinsopvang locaties</dc:title>
    <meta:user-defined meta:name="OVERHEIDop.ParlID/DC.identifier">ah-tk-20142015-1468</meta:user-defined>
    <meta:user-defined meta:name="OVERHEIDop.vraagnummer">2015Z02869</meta:user-defined>
    <meta:user-defined meta:name="OVERHEIDop.aanhangselNummer">1468</meta:user-defined>
    <meta:user-defined meta:name="OVERHEIDop.AanhangselTypen/DC.type">Antwoord</meta:user-defined>
    <meta:user-defined meta:name="OVERHEIDop.Parlementair/DC.type">Aanhangsel van de Handelingen</meta:user-defined>
    <meta:user-defined meta:name="OVERHEIDop.indiener">C.E. Ellemeet</meta:user-defined>
    <meta:user-defined meta:name="OVERHEIDop.ontvanger">F. Teeven</meta:user-defined>
    <meta:user-defined meta:name="OVERHEIDop.vergaderjaar">2014-2015</meta:user-defined>
    <meta:user-defined meta:name="DCTERMS.W3CDTF/OVERHEIDop.datumOntvangst">2015-03-05</meta:user-defined>
    <meta:user-defined meta:name="OVERHEID.StatenGeneraal/DC.creator">Tweede Kamer der Staten-Generaal</meta:user-defined>
    <dc:language>nl</dc:language>
    <meta:user-defined meta:name="DCTERMS.alternative"/>
    <meta:user-defined meta:name="DC.title">Antwoord op vragen van het lid Ellemeet over het niet langer opvangen van gezinnen met Nederlandse kinderen in gezinsopvang locaties</meta:user-defined>
    <meta:user-defined meta:name="DCTERMS.W3CDTF/DCTERMS.available">2015-03-06</meta:user-defined>
    <meta:user-defined meta:name="OVERHEIDop.publicationName">Kamervragen (Aanhangsel)</meta:user-defined>
    <meta:user-defined meta:name="OVERHEID.Organisatietype/OVERHEID.organisationType">staten generaal</meta:user-defined>
    <meta:user-defined meta:name="DCTERMS.W3CDTF/DCTERMS.issued">2015-03-05</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