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5</text:p>
      <text:p text:style-name="ifm_p_font.roman_mt.3.76mm_ifm">Vragen van de leden <text:span text:style-name="ifm_span_font.bold_ifm">Visser</text:span> en <text:span text:style-name="ifm_span_font.bold_ifm">Rudmer Heerema</text:span> (beiden VVD) aan de Staatssecretaris van Economische Zaken en de Minister van Infrastructuur en Milieu over <text:span text:style-name="ifm_span_font.italic_ifm">oversteekplaatsen voor otters</text:span> (ingezonden 10 november 2014).</text:p>
      <text:p text:style-name="ifm_p_font.roman_mt.3.76mm_ifm">Antwoord van Staatssecretaris <text:span text:style-name="ifm_span_font.bold_ifm">Dijksma</text:span> (Economische Zaken), mede namens de Minister van Infrastructuur en Milieu (ontvangen 4 maart 2015) Zie ook Aanhangsel Handelingen, vergaderjaar 2014–2015, nr. 736</text:p>
      <text:p text:style-name="ifm_p_mt.3.76mm_ifm">Vraag 1</text:p>
      <text:p text:style-name="ifm_p_ifm">Bent u bekend met het bericht «Overheid moet otters beschermen»?<text:note text:id="ID-2014Z20112-d37e61" text:note-class="footnote"><text:note-citation text:label="1 ">1</text:note-citation><text:note-body><text:p text:style-name="ifm_p_font.normal_size.6.93pt_mt..5mm_indent.-0.1161in_mleft.0.1161in_ifm">NOS, 5 november 2014 (http://nos.nl/artikel/717668-overheid-moet-otters-beschermen.html)</text:p></text:note-body></text:note></text:p>
      <text:p text:style-name="ifm_p_mt.3.76mm_ifm">Antwoord 1</text:p>
      <text:p text:style-name="ifm_p_ifm">Ja.</text:p>
      <text:p text:style-name="ifm_p_mt.3.76mm_ifm">Vraag 2</text:p>
      <text:p text:style-name="ifm_p_ifm">Op welke wijze gaat de Nederlandse Staat invulling geven aan de uitspraak van het gerechtshof in Den Haag d.d. 4 november 2014 inzake de monitoringsplicht van de otterpopulatie en de te nemen maatregelen om verkeersdoden onder migrerende otters te voorkomen (zaaknummer 200.132.309/01)?</text:p>
      <text:p text:style-name="ifm_p_mt.3.76mm_ifm">Antwoord 2</text:p>
      <text:p text:style-name="ifm_p_ifm">Monitoring van de otter is onderdeel van de verplichte monitoring in het kader van de Vogel- en Habitatrichtlijn. Deze monitoring wordt van jaar tot jaar in opdracht van het Ministerie van Economische Zaken (EZ) uitgevoerd door Alterra. EZ gaat in overleg met de provincies en Rijkswaterstaat de verkeersknelpunten, vermeld in het arrest, voor de otter aanpakken.</text:p>
      <text:p text:style-name="ifm_p_mt.3.76mm_ifm">Vraag 3</text:p>
      <text:p text:style-name="ifm_p_ifm">Kunt u precies aangeven welke verkeersknelpunten zullen worden aangepakt en binnen welke termijn? Is de regering voornemens om zowel de 21 urgente als de 79 potentiële knelpunten aan te pakken? Zo ja, binnen welke termijn en welk afwegingskader wordt hierbij toegepast? Met welke specifieke maatregelen worden de verkeersknelpunten aangepakt? Wat zijn de kosten (graag uitsplitsen naar investering en exploitatie) van iedere specifieke maatregel en ieder verkeersknelpunt?</text:p>
      <text:p text:style-name="ifm_p_mt.3.76mm_ifm">Antwoord 3</text:p>
      <text:p text:style-name="ifm_p_ifm">Het Ministerie van Economische Zaken, het Ministerie van Infrastructuur en Milieu (Rijkswaterstaat) en de provincies Friesland en Overijssel starten direct met de</text:p>
      <text:p text:style-name="ifm_p_ifm">zeven meest urgente knelpunten zoals benoemd in het arrest. Voorts komt er nader overleg tussen de provincies en het EZ om de andere 14 urgente knelpunten die in het arrest genoemd staan op te lossen. Dit kan naar verwachting grotendeels in 2016 worden afgerond. Halverwege 2017 moeten, conform het arrest, alle 21 urgente knelpunten zijn opgelost. Over de overige knelpunten zal nader overleg plaatsvinden. Vier van de zeven maatregelen liggen langs rijkswegen.</text:p>
      <text:p text:style-name="ifm_p_ifm">De kosten van deze door Rijkswaterstaat te realiseren maatregelen bedragen circa € 665.000. Van de overige drie urgente maatregelen, die door de provincies worden uitgevoerd en bekostigd heb ik nog geen beeld. De scope en kosten van de 14 overige (niet urgente) maatregelen moeten nog nader worden vastgesteld.</text:p>
      <text:p text:style-name="ifm_p_mt.3.76mm_ifm">Vraag 4</text:p>
      <text:p text:style-name="ifm_p_ifm">Hoeveel (extra) oversteekplaatsen moeten er worden gerealiseerd? Wie is er verantwoordelijk voor het beheer en onderhoud van deze zogenaamde oversteekplaatsen, het Ministerie van Economische Zaken, lokale overheden of een andere partij?</text:p>
      <text:p text:style-name="ifm_p_mt.3.76mm_ifm">Antwoord 4</text:p>
      <text:p text:style-name="ifm_p_ifm">In het rapport van Alterra «Infrastructurele knelpunten voor de otter» (nr. 2513), dat in opdracht van EZ is opgesteld, staat per knelpunt aangegeven welke maatregelen mogelijk zijn om een oplossing te bieden voor het voorkomen van slachtoffers van otters in het verkeer. Bij drie knelpunten lijkt het plaatsen van een nieuwe oversteekplaats (faunabuis) een mogelijke oplossing. In de overige gevallen betreffen het andere maatregelen zoals het plaatsen van een geleidend raster. Voor uw vraag over het beheer en onderhoud, verwijs ik u naar mijn brief van 18 december 2014 (Aanhangsel Handelingen, vergaderjaar 2014–2015, nr. 885).</text:p>
      <text:p text:style-name="ifm_p_mt.3.76mm_ifm">Vraag 5</text:p>
      <text:p text:style-name="ifm_p_ifm">Kunt u aangeven hoeveel otters er nu precies in Nederland zijn? Welk aantal wordt er nagestreefd, hoeveel otters overlijden er jaarlijks en wat zijn hier de oorzaken van? Welke maatregelen zijn en worden er genomen om de doelstellingen met betrekking tot de (nagestreefde) hoeveelheid otters te realiseren? Wat zijn hiervan de jaarlijkse kosten?</text:p>
      <text:p text:style-name="ifm_p_mt.3.76mm_ifm">Antwoord 5</text:p>
      <text:p text:style-name="ifm_p_ifm">De huidige omvang van de otterpopulatie (op basis van de monitoringsronde in de winter van 2013/2014) wordt geschat op 112–125 individuen. Er is geen hard getal te noemen waarop een otterpopulatie een duurzame omvang heeft bereikt. Op basis van literatuur wordt voor middelgrote tot grote zoogdieren vaak een getal genoemd van 500 individuen.</text:p>
      <text:p text:style-name="ifm_p_ifm">In 2014 zijn er 37 otters dood aangetroffen, waarvan 34 verkeersslachtoffers. Omdat het verkeer de belangrijkste doodsoorzaak van otters is, wordt er momenteel gewerkt aan het oplossen van de belangrijkste verkeersknelpunten. De kosten van deze maatregelen staan in het antwoord op vraag 3. Er zijn geen overige jaarlijkse kosten behalve van monitoring en genetisch onderzoek en onderhoudskosten van de aan te leggen voorzieningen.</text:p>
      <text:p text:style-name="ifm_p_mt.3.76mm_ifm">Vraag 6</text:p>
      <text:p text:style-name="ifm_p_ifm">Kunt u aangeven of snelheidsbeperkingen nodig zijn op de rijks-, provinciale en gemeentelijke wegen en zo ja, waar, waarom en op welke termijn? Kunt u aangeven hoe zich dit verhoudt met de snelheden die nu gelden op deze wegen en de doelstellingen die nu gelden voor de verkeersveiligheid?</text:p>
      <text:p text:style-name="ifm_p_mt.3.76mm_ifm">Antwoord 6</text:p>
      <text:p text:style-name="ifm_p_ifm">Snelheidsbeperkende maatregelen zijn mogelijk een oplossing bij het knelpunt N351 Kuinre-Wolvega, Pieter Stuyvesantweg/Spanga. Een otterwissel kruist hier de provinciale weg. De provincie Friesland heeft dit knelpunt inmiddels opgepakt en kijkt momenteel welke oplossingen hier mogelijk en uitvoerbaar zijn.</text:p>
      <text:p text:style-name="ifm_p_mt.3.76mm_ifm">Vraag 7</text:p>
      <text:p text:style-name="ifm_p_ifm">Welk doel streeft u na met de voorgenomen maatregelen onder vragen 3, 4, 5 en 6? Is dat de instandhouding van het aantal otters? Zo ja, welk aantal wordt dan nagestreefd? Of is het een doelstelling, analoog aan de doelstellingen wat betreft gewonden en doden binnen het verkeersveiligheidsbeleid, van een maximum aantal gewonde en gedode otters als gevolg van het verkeer? Zo ja, welke doelstellingen worden dan binnen welke termijn nagestreefd?</text:p>
      <text:p text:style-name="ifm_p_mt.3.76mm_ifm">Antwoord 7</text:p>
      <text:p text:style-name="ifm_p_ifm">Het doel van de voorgenomen maatregelen betreft het wegnemen van knelpunten voor de otter om zodoende de gestage groei van de otterpopulatie en de verdere verspreiding en migratie naar nieuwe leefgebieden niet in de weg te staan. Op basis van de Vogel- en Habitatrichtlijn streeft Nederland, op termijn, naar een goede staat van instandhouding van de otters. Zie ook mijn antwoord op vraag 5. Het oplossen van de belangrijkste verkeersknelpunten heeft prioriteit.</text:p>
      <text:p text:style-name="ifm_p_mt.3.76mm_ifm">Vraag 8</text:p>
      <text:p text:style-name="ifm_p_ifm">Deelt u de mening dat de investeringen uit het Meerjarenprogramma Ontsnippering (MJPO) van ruim 500 miljoen euro, in het licht van het bovenstaande niet effectief zijn gebleken? Zo nee, waarom niet? Kan worden aangegeven met cijfers in hoeverre otters gebruikmaken van de reeds voor de otter aangelegde oversteekplaatsen? In hoeverre zijn deze opgenomen in het MJPO? Kan de effectiviteit van dergelijke oversteekplaatsen worden onderbouwd, mede in het in het licht van diverse peperdure oversteekplaatsen die niet of nauwelijks worden gebruikt, zoals de eekhoornbrug in het Haagse bos?</text:p>
      <text:p text:style-name="ifm_p_mt.3.76mm_ifm">Antwoord 8</text:p>
      <text:p text:style-name="ifm_p_ifm">Hiervoor verwijs ik u graag naar de brief van de Minister van Infrastructuur en Milieu van 7 oktober 2014 (Kamerstuk 29 652, nr. 4), waarin specifiek wordt ingegaan op de effectiviteit en de budgettaire vrije ruimte van het MJPO.</text:p>
      <text:p text:style-name="ifm_p_mt.3.76mm_ifm">Vraag 9</text:p>
      <text:p text:style-name="ifm_p_ifm">Deelt u de mening dat de voorgenomen maatregelen onder vragen 3, 4, 5 en 6 op dit moment niet uit de begroting van Infrastructuur en Milieu gefinancierd moeten worden, maar uit de begroting van Economische Zaken?</text:p>
      <text:p text:style-name="ifm_p_mt.3.76mm_ifm">Antwoord 9</text:p>
      <text:p text:style-name="ifm_p_ifm">De maatregelen genoemd onder vragen 3, 4, 5 en 6 worden gefinancierd uit de begroting van EZ.</text:p>
      <text:p text:style-name="ifm_p_mt.3.76mm_ifm">Vraag 10</text:p>
      <text:p text:style-name="ifm_p_ifm">Kunt u aangeven wat de financiële effecten voor de betrokken provincies zijn op het moment dat de decentralisatie van natuur naar de provincies geëffectueerd is? Betekent dit met het huidige wetsvoorstel voor de nieuwe natuurbeschermingswet dat de provincies verantwoordelijk worden voor de financiële gevolgen?</text:p>
      <text:p text:style-name="ifm_p_mt.3.76mm_ifm">Antwoord10</text:p>
      <text:p text:style-name="ifm_p_ifm">Rijk en provincies hebben in het Bestuursakkoord Natuur (2011) en het Natuurpact (2013) afgesproken dat het Rijk verantwoordelijk is voor de kaders en ambities en provincies verantwoordelijk zijn voor het invullen en uitvoeren van dit beleid, waaronder het soortenbeleid binnen en buiten het Natuurnetwerk Nederland. Ik ben in overleg met provincies om dit nader uit te werken, binnen de financiële afspraken van het Bestuursakkoord en het Natuurpact.</text:p>
      <text:p text:style-name="ifm_p_mt.3.76mm_ifm">Vraag 11</text:p>
      <text:p text:style-name="ifm_p_ifm">Kunt u per provincie opsommen welke (provinciale) infrastructurele maatregelen geen doorgang meer kunnen vinden als de middelen ingezet moeten worden voor de aanpak van de reeds genoemde knelpunten?</text:p>
      <text:p text:style-name="ifm_p_mt.3.76mm_ifm">Antwoord 11</text:p>
      <text:p text:style-name="ifm_p_ifm">Ik heb geen beeld van de wijze waarop de provincies de begroting aanpassen rond de op te lossen knelpunten. Dit is bovendien een verantwoordelijkheid van de provincies.</text:p>
      <text:p text:style-name="ifm_p_mt.3.76mm_ifm">Vraag 12</text:p>
      <text:p text:style-name="ifm_p_ifm">In hoeverre gaat deze uitspraak ook gevolgen hebben voor de handelwijze met andere beschermde diersoorten in relatie tot de bestaande en nieuw aan te leggen infrastructuur?</text:p>
      <text:p text:style-name="ifm_p_mt.3.76mm_ifm">Antwoord 12</text:p>
      <text:p text:style-name="ifm_p_ifm">De uitspraak van het Gerechtshof heeft geen verdere gevolgen. Elke wegbeheerder die een nieuwe weg aanlegt of uitbreidt, dient reeds rekening te houden met effecten op beschermde soorten en dient eventueel mitigerende maatregelen te nemen, zoals de aanleg van kleine faunatunnels. Rijkswaterstaat en ProRail voeren verder de momenteel geprogrammeerde maatregelen uit het Meerjarenprogramma Ontsnippering (MJPO) uit. Gezien het gebiedsgerichte karakter van het MJPO treffen in het verlengde daarvan provincies en gemeenten ook vaak aanvullende maatregelen. Verder hebben Rijk en provincies in het Bestuursakkoord Natuur (2011) en het Natuurpact (2013) afgesproken dat provincies verantwoordelijk zijn voor de realisatie van het Natuurnetwerk Nederland en soortenmaatregelen binnen en buiten het netwerk.</text:p>
      <text:p text:style-name="ifm_p_mt.3.76mm_ifm">Vraag 13</text:p>
      <text:p text:style-name="ifm_p_ifm">Bent u tevens bekend met het bericht «Gerechtshof: staat moet otters helpen bij oversteken», waaruit blijkt dat de overheid verbindingen tussen gebieden met wilde hamsters moet herstellen?<text:note text:id="ID-2014Z20112-d37e130" text:note-class="footnote"><text:note-citation text:label="2 ">2</text:note-citation><text:note-body><text:p text:style-name="ifm_p_font.normal_size.6.93pt_mt..5mm_indent.-0.1161in_mleft.0.1161in_ifm">de Volkskrant, 5 november 2014 (http://solutions.lexisnexis.nl/tweedekamer/easysearch-form/default.asp?)</text:p></text:note-body></text:note> Hoeveel en welke maatregelen zijn er genomen om deze verbindingen te herstellen? Welke doelstellingen worden hiermee nagestreefd en welke doelstellingen zijn er tot op heden gerealiseerd? Wat hebben deze maatregelen tot op heden gekost, welke financieringsbron is hiervoor gebruikt en wat is de gebleken effectiviteit?</text:p>
      <text:p text:style-name="ifm_p_mt.3.76mm_ifm">Antwoord 13</text:p>
      <text:p text:style-name="ifm_p_ifm">Ja.</text:p>
      <text:p text:style-name="ifm_p_ifm">Nederland heeft vanaf 1995 actief beleid gevoerd om de korenwolf te beschermen, mede door een dreigende infractieprocedure van het Europese Hof. Er zijn diverse opeenvolgende hamsterbeheerplannen uitgevoerd, gericht op herstel van een aantal kernleefgebieden en agrarische natuurbeheer. De hoofddoelstelling is om een duurzame hamsterpopulatie te realiseren die, naast reservaatbeheer, inpasbaar is in de agrarische bedrijfsvoering.</text:p>
      <text:p text:style-name="ifm_p_ifm">Het korenwolfbeleid is geëvalueerd en blijkt in de afgelopen twintig jaar in effectiviteit te zijn toegenomen (Planbureau voor de Leefomgeving, 2014). De kosten van het korenwolfbeleid bedragen momenteel 1,2 miljoen euro per jaar. De provincie Limburg en het Ministerie van Economische Zaken dragen zorg voor de financi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isser en Rudmer Heerema met betrekking tot oversteekplaatsen voor otters</dc:title>
    <meta:user-defined meta:name="OVERHEIDop.ParlID/DC.identifier">ah-tk-20142015-1465</meta:user-defined>
    <meta:user-defined meta:name="OVERHEIDop.vraagnummer">2014Z20112</meta:user-defined>
    <meta:user-defined meta:name="OVERHEIDop.aanhangselNummer">1465</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B. Visser</meta:user-defined>
    <meta:user-defined meta:name="OVERHEIDop.ontvanger">S.A.M. Dijksma</meta:user-defined>
    <meta:user-defined meta:name="OVERHEIDop.vergaderjaar">2014-2015</meta:user-defined>
    <meta:user-defined meta:name="DCTERMS.W3CDTF/OVERHEIDop.datumOntvangst">2015-03-04</meta:user-defined>
    <meta:user-defined meta:name="OVERHEID.StatenGeneraal/DC.creator">Tweede Kamer der Staten-Generaal</meta:user-defined>
    <dc:language>nl</dc:language>
    <meta:user-defined meta:name="DCTERMS.alternative"/>
    <meta:user-defined meta:name="DC.title">Antwoord op vragen van de leden Visser en Rudmer Heerema met betrekking tot oversteekplaatsen voor otter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