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de leden <text:span text:style-name="ifm_span_font.bold_ifm">Voordewind</text:span> (ChristenUnie), <text:span text:style-name="ifm_span_font.bold_ifm">Van der Staaij</text:span> (SGP), <text:span text:style-name="ifm_span_font.bold_ifm">Servaes</text:span> (PvdA) en <text:span text:style-name="ifm_span_font.bold_ifm">Sjoerdsma</text:span> (D66) aan de Minister van Buitenlandse Zaken over <text:span text:style-name="ifm_span_font.italic_ifm">de ontvoering van tenminste 150 Syrische christenen</text:span> (ingezonden 26 februari 2015).</text:p>
      <text:p text:style-name="ifm_p_font.roman_mt.3.76mm_ifm">Antwoord van Minister <text:span text:style-name="ifm_span_font.bold_ifm">Koenders</text:span> (Buitenlandse Zaken) (ontvangen 4 maart 2015)</text:p>
      <text:p text:style-name="ifm_p_mt.3.76mm_ifm">Vraag 1</text:p>
      <text:p text:style-name="ifm_p_ifm">Heeft u kennisgenomen van het bericht dat zeker 150 christenen zouden zijn ontvoerd in het Noord-Oosten van Syrie?<text:note text:id="ID-2015Z03434-d37e66" text:note-class="footnote"><text:note-citation text:label="1 ">1</text:note-citation><text:note-body><text:p text:style-name="ifm_p_font.normal_size.6.93pt_mt..5mm_indent.-0.1161in_mleft.0.1161in_ifm">Zie nu.nl: «Meer Syrische christenen ontvoerd door IS», 25 februari 2015.</text:p></text:note-body></text:note></text:p>
      <text:p text:style-name="ifm_p_mt.3.76mm_ifm">Antwoord 1</text:p>
      <text:p text:style-name="ifm_p_ifm">Ja.</text:p>
      <text:p text:style-name="ifm_p_mt.3.76mm_ifm">Vraag 2</text:p>
      <text:p text:style-name="ifm_p_ifm">Welke materiële en militaire steun heeft Nederland inmiddels gegeven aan de Koerden in Irak?</text:p>
      <text:p text:style-name="ifm_p_mt.3.76mm_ifm">Antwoord 2</text:p>
      <text:p text:style-name="ifm_p_ifm">De Nederlandse materiële steun aan de Koerdische Autonome Regio (KAR) bestaat uit 1.000 stuks gevechtshelmen en kogelwerende vesten. Daarnaast heeft Nederland, zoals aangegeven in de artikel-100 brief, het transport verzorgd van wapens die door Oost-Europese landen en Duitsland aan de Koerdische Autonome Regio beschikbaar zijn gesteld. De Nederlandse militaire steun bestaat uit de inspanningen van de Nederlandse opleiders voor de training van de Koerdische Peshmerga. Sinds medio februari nemen 3 teams van Nederlandse instructeurs deel aan de opleidingscyclus van de internationale coalitie in Koerdistan. Zie hiervoor ook de brieven aan uw Kamer, d.d. 21 augustus 2014 (Kamerstuk 27 925, nr. 495) en 5 februari 2015 (Kamerstuk 27 925, nr. 528).</text:p>
      <text:p text:style-name="ifm_p_ifm">Voorts wordt via de VN, de ICRC en NGO’s humanitaire hulp gegeven aan ontheemden en Syrische vluchtelingen in Irak (het grootste gedeelte van de vluchtelingen uit Syrië in Irak bevindt zich in de KAR). De Nederlandse bijdrage hieraan sinds juni 2014 bedraagt 20,3 mln. euro. Tot slot draagt Nederland bij aan ontmijningsactiviteiten in Irak. De Nederlandse bijdrage hiervoor is 5,3 mln. voor het tijdvak 2012–2016.</text:p>
      <text:p text:style-name="ifm_p_mt.3.76mm_ifm">Vraag 3</text:p>
      <text:p text:style-name="ifm_p_ifm">Wordt die steun ook gekoppeld aan inzet van de Koerden voor bescherming van de overige minderheden zoals de Yazidi's en christenen? Op welke wijze gebeurt dat?</text:p>
      <text:p text:style-name="ifm_p_mt.3.76mm_ifm">Antwoord 3</text:p>
      <text:p text:style-name="ifm_p_ifm">Het kabinet hecht er op de eerste plaats aan waardering voor de autoriteiten en bevolking van de Koerdische Autonome Regio, gezien de grote aantallen vluchtelingen en ontheemden – waaronder veel christenen en yezidi’s – die opvang krijgen in de KAR.</text:p>
      <text:p text:style-name="ifm_p_ifm">De steun aan de Koerden is primair gericht op het opleiden van Iraaks Koerdische Peshmerga, zodat zij kunnen voorzien in veiligheid voor en de bescherming van alle burgers in de KAR. Het kabinet is zich bewust van de kwetsbare positie die minderheden hier innemen. Mede om die reden zijn respect voor mensenrechten en internationaal humanitair recht als dwarsdoorsnijdend thema opgenomen in de door de Nederlandse missie verzorgde trainingen van de Iraakse strijdkrachten en de Koerdische Peshmerga. Zoals aangegeven in de eerder genoemde brief van 5 februari 2015 streeft zowel het Ministry of Peshmerga als de coalitie naar inclusiviteit van de trainingen. Eind vorig jaar is bijvoorbeeld al een groep Yezidi’s opgeleid. De selectie van de te trainen eenheden is aandachtspunt en onderwerp van gesprek met lokale en coalitiepartners.</text:p>
      <text:p text:style-name="ifm_p_mt.3.76mm_ifm">Vraag 4</text:p>
      <text:p text:style-name="ifm_p_ifm">Op welke wijze maakt de bescherming van minderheden onderdeel uit van de integrale veiligheidsvisie in de strijd tegen ISIS? Welke mogelijkheden tot verbeteringen ziet u hier nog? Welke inzet zou Nederland en de Europese Unie kunnen plegen op dit punt?</text:p>
      <text:p text:style-name="ifm_p_mt.3.76mm_ifm">Antwoord 4</text:p>
      <text:p text:style-name="ifm_p_ifm">De dreiging ten aanzien van yezidi’s op Mount Sinjar en de val van Mosul waren belangrijke triggers voor het militaire optreden van de coalitie tegen ISIS in Irak. De bescherming van religieuze minderheden is derhalve een belangrijke doelstelling van de inzet van de coalitie. In de bredere politieke inzet om de voedingsbodem voor ISIS weg te nemen is veel aandacht voor de root causes van het conflict, hetgeen zich onder meer vertaalt in een voortdurend aandringen op dialoog en inclusiviteit in Irak.</text:p>
      <text:p text:style-name="ifm_p_ifm">Op dat vlak zijn inmiddels belangrijke stappen gezet. Niet in het minst de formatie van een inclusieve regering, die vooralsnog een voortvarende aanpak betracht. Het kabinet is zich bewust van de complexe omstandigheden waarin de Iraakse regering moet opereren. Evenwel is het zaak dat de regering voortgang blijft maken met zaken als nationale verzoening en hervorming van de veiligheidsstructuren, zodat de vrijheid en veiligheid van alle Iraakse bevolkingsgroepen gewaarborgd wordt. Daarover wordt met de Iraakse autoriteiten, zowel in bilateraal als in multilateraal verband, frequent overlegd.</text:p>
      <text:p text:style-name="ifm_p_ifm">In de Gemeenschappelijke Mededeling van de Europese Commissie en EDEO «Elements for an EU regional strategy for Syria and Iraq as well as the Da'esh threat», wordt eveneens stilgestaan bij het lot van religieuze en etnische minderheden in Irak (en Syrië). De verschillende elementen van de Gemeenschappelijke Mededeling worden nader uitgewerkt, hetgeen kansen biedt voor extra inzet van middelen gericht op inclusiviteit, sektarische verzoening en de verbetering van de positie van minderheden. Het kabinet heeft actief meegewerkt aan de Gemeenschappelijke Medewerking en blijft nauw betrokken bij de nadere uitwerking.</text:p>
      <text:p text:style-name="ifm_p_ifm">In EU-verband wordt eveneens gewerkt aan de totstandkoming van een nieuw actieplan mensenrechten (2015–2019), waarin het mensenrechteninstrumentarium wordt aangepast aan de veranderende aard van conflicten, waarbij steeds vaker niet-statelijke actoren als ISIS grootschalige mensenrechtenschendingen begaan.</text:p>
      <text:p text:style-name="ifm_p_mt.3.76mm_ifm">Vraag 5 en 6</text:p>
      <text:p text:style-name="ifm_p_ifm">Op welke manier zou de internationale gemeenschap zich kunnen inzetten om de nu ontvoerde christenen in Syrië vrij te krijgen? Wat zou Nederland of de Europese Unie daartoe kunnen bijdragen?</text:p>
      <text:p text:style-name="ifm_p_ifm">Wat zou de internationale gemeenschap kunnen doen om achtergebleven ouderen en vrouwen van wie de dorpen nu ook dreigen te worden ingenomen door ISIS te ontzetten of te evacueren?</text:p>
      <text:p text:style-name="ifm_p_mt.3.76mm_ifm">Antwoord 5 en 6</text:p>
      <text:p text:style-name="ifm_p_ifm">Het kabinet heeft met afschuw kennisgenomen van de berichten over de ontvoering. Op politiek niveau hebben verschillende actoren zich, tot op het hoogste niveau, uitgesproken tegen de ontvoering van de christenen in Syrië (w.o. de VN Veiligheidsraad, de VS, Duitsland en Nederland). Openbare bronnen maken inmiddels melding van de vrijlating van circa twintig van de ontvoerde christenen. Ook is bekend dat ISIS door coalitievliegtuigen bestookt wordt in het gebied waar de christenen ontvoerd zijn. Resultaten van deze acties zijn het kabinet nog niet bekend. Mogelijkheden om op de grond te acteren zijn er binnen het door ISIS bezette gebied niet, omdat de coalitie geen grondtroepen binnen het land heeft en omdat het de coalitie op dit moment ontbreekt aan een geloofwaardige partner op de grond. Niettemin is het van groot belang dat prioriteit wordt gegeven aan deze ernstige misdaden tegen christenen.</text:p>
      <text:p text:style-name="ifm_p_mt.3.76mm_ifm">Vraag 7</text:p>
      <text:p text:style-name="ifm_p_ifm">Bent u bereid deze vragen zo snel moge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Van der Staaij, Servaes en Sjoerdsma over De ontvoering van tenminste 150 Syrische christenen</dc:title>
    <meta:user-defined meta:name="OVERHEIDop.ParlID/DC.identifier">ah-tk-20142015-1463</meta:user-defined>
    <meta:user-defined meta:name="OVERHEIDop.vraagnummer">2015Z03434</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M. Servaes</meta:user-defined>
    <meta:user-defined meta:name="OVERHEIDop.indiener">S.W. Sjoerdsma</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Voordewind, Van der Staaij, Servaes en Sjoerdsma over De ontvoering van tenminste 150 Syrische christene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