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2</text:p>
      <text:p text:style-name="ifm_p_font.roman_mt.3.76mm_ifm">Vragen van het lid <text:span text:style-name="ifm_span_font.bold_ifm">Kerstens</text:span> (PvdA) aan de Staatssecretaris van Sociale Zaken en Werkgelegenheid over <text:span text:style-name="ifm_span_font.italic_ifm">het sluiten van sociale werkplaatsen</text:span> (ingezonden 13 februari 2015).</text:p>
      <text:p text:style-name="ifm_p_font.roman_mt.3.76mm_ifm">Antwoord van Staatssecretaris <text:span text:style-name="ifm_span_font.bold_ifm">Klijnsma</text:span> (Sociale Zaken en Werkgelegenheid) (ontvangen 4 maart 2015)</text:p>
      <text:p text:style-name="ifm_p_mt.3.76mm_ifm">Vraag 1</text:p>
      <text:p text:style-name="ifm_p_ifm">Bent u op de hoogte van het voornemen van vijf gemeenten om de sociale werkplaatsen van de AM Groep te sluiten?<text:note text:id="ID-2015Z02662-d37e57" text:note-class="footnote"><text:note-citation text:label="1 ">1</text:note-citation><text:note-body><text:p text:style-name="ifm_p_font.normal_size.6.93pt_mt..5mm_indent.-0.1161in_mleft.0.1161in_ifm">http://www.hartvannederland.nl/top-nieuws/2015/gemeenten-willen-sociale-werkplaats-sluiten/</text:p></text:note-body></text:note></text:p>
      <text:p text:style-name="ifm_p_mt.3.76mm_ifm">Antwoord 1</text:p>
      <text:p text:style-name="ifm_p_ifm">Ja.</text:p>
      <text:p text:style-name="ifm_p_mt.3.76mm_ifm">Vraag 2</text:p>
      <text:p text:style-name="ifm_p_ifm">Deelt u de zorg, o.a. van VNO-NCW<text:note text:id="ID-2015Z02662-d37e71" text:note-class="footnote"><text:note-citation text:label="2 ">2</text:note-citation><text:note-body><text:p text:style-name="ifm_p_font.normal_size.6.93pt_mt..5mm_indent.-0.1161in_mleft.0.1161in_ifm">http://www.vno-ncw.nl/Publicaties/Nieuws/Pages/Werkgevers_Voorzichtig_met_ Sociale_Werkplaatsbedrijven_3007.aspx?source=%2fPages%2fDefault.aspx</text:p></text:note-body></text:note>, dat in diverse gemeenten de sociale werkvoorziening gesloten dreigt te worden zonder dat helder is wat daar voor in de plaats komt? Zo nee, waarom niet?</text:p>
      <text:p text:style-name="ifm_p_mt.3.76mm_ifm">Antwoord 2</text:p>
      <text:p text:style-name="ifm_p_ifm">Het betreft een decentrale verantwoordelijkheid waarbij de gemeenteraad en het college van burgemeester en wethouders besluitvormend zijn. Zij dienen daarbij de relevante afwegingen te maken en zorgvuldig om te gaan met de uitvoering van de Wet sociale werkvoorziening en de Participatiewet.</text:p>
      <text:p text:style-name="ifm_p_ifm">Met de komst van de Participatiewet oriënteren veel gemeenten zich op de wijze waarop deze wet het beste kan worden uitgevoerd. Daarbij wordt ook gekeken naar de positie van de Sociale Werkplaatsbedrijven (sw-bedrijven). Ook na de invoering van de Participatiewet blijft de Wet sociale werkvoorziening (Wsw) van kracht voor werknemers die op 31 december 2014 in dienst waren op basis van de Wsw. Deze werknemers behouden hun rechten en plichten. Gemeenten blijven verantwoordelijk voor de huidige doelgroep van de Wsw.</text:p>
      <text:p text:style-name="ifm_p_ifm">Uit een uitvraag van Cedris blijkt dat een groot aantal sw-bedrijven één of meer taken krijgt bij de uitvoering van de Participatiewet. De sw-bedrijven vormen zich vaak met (een deel van) de sociale dienst om tot sociale werkbedrijven, die voor de brede doelgroep van de Participatiewet worden ingezet. Gemeenten gaan zelf over de wijze waarop de bestaande Wsw wordt uitgevoerd en over de wijze waarop de deskundigheid van sw-bedrijven wordt behouden voor de uitvoering van de Participatiewet. Gemeenten maken daarin hun eigen keuzes.</text:p>
      <text:p text:style-name="ifm_p_mt.3.76mm_ifm">Vraag 3</text:p>
      <text:p text:style-name="ifm_p_ifm">Deelt u de mening dat de Participatiewet juist kansen biedt aan gemeenten om de sociale werkvoorziening een rol te laten spelen bij het aan het werk helpen van mensen met een arbeidsbeperking, bijvoorbeeld bij het inrichten van beschutte werkplekken en detachering? Zo nee, waarom niet?</text:p>
      <text:p text:style-name="ifm_p_mt.3.76mm_ifm">Antwoord 3</text:p>
      <text:p text:style-name="ifm_p_ifm">Die mening deel ik. Sw-bedrijven kunnen een belangrijke rol vervullen bij het aan het werk helpen van mensen met een arbeidsbeperking, zowel bij de uitvoering van de Wsw, als bij het toeleiden naar regulier werk voor de bredere doelgroep van de Participatiewet en de invulling van beschut werk. Sw-bedrijven hebben de kennis, ervaring en het netwerk om de capaciteiten van mensen met een beperking of afstand tot de arbeidsmarkt te vertalen naar geschikt werk met professionele begeleiding vanuit het sw-bedrijf. Ook onder de Participatiewet kunnen sw-bedrijven dus een waardevolle rol vervullen.</text:p>
      <text:p text:style-name="ifm_p_mt.3.76mm_ifm">Vraag 4</text:p>
      <text:p text:style-name="ifm_p_ifm">Op welke manier is de positie van de huidige SW-ers geborgd? Hoe krijgt het begeleiden van mensen met een arbeidsbeperking richting de arbeidsmarkt nu vorm?</text:p>
      <text:p text:style-name="ifm_p_mt.3.76mm_ifm">Antwoord 4</text:p>
      <text:p text:style-name="ifm_p_ifm">Werknemers die op 31 december 2014 in dienst zijn op basis van de Wsw behouden hun rechten en plichten. Gemeenten hebben met de Participatiewet de verantwoordelijkheid voor het participeren van mensen met een arbeidshandicap. Gemeente hebben de beschikking over een breed instrumentarium (waaronder loonkostensubsidie en voorziening beschut werk) met bijbehorende middelen om mensen met een arbeidsbeperking aan het werk te helpen.</text:p>
      <text:p text:style-name="ifm_p_mt.3.76mm_ifm">Vraag 5</text:p>
      <text:p text:style-name="ifm_p_ifm">Kunt u bevestigen dat een aantal gemeenten hun sociale werkvoorziening nauw laten samenwerken (of zelfs integreren) met de sociale dienst, en op deze manier de kennis en ervaring die ze opgedaan hebben bij het bemiddelen en matchen van mensen met een SW-indicatie nu breder kunnen inzetten en gebruik kunnen blijven maken van hun contacten met bedrijven?</text:p>
      <text:p text:style-name="ifm_p_mt.3.76mm_ifm">Antwoord 5</text:p>
      <text:p text:style-name="ifm_p_ifm">Het betreft een verantwoordelijkheid van gemeenten en ik ben niet in detail op de hoogte, maar op grond van de informatie die Cedris, gemeenten en sw bedrijven hierover naar buiten brengen is dat inderdaad het geval. Bijvoorbeeld in IJmond Werkt! (gemeenten Velsen; Beverwijk; Heemskerk en Uitgeest) wordt volgens dit model 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het sluiten van sociale werkplaatsen</dc:title>
    <meta:user-defined meta:name="OVERHEIDop.ParlID/DC.identifier">ah-tk-20142015-1462</meta:user-defined>
    <meta:user-defined meta:name="OVERHEIDop.vraagnummer">2015Z02662</meta:user-defined>
    <meta:user-defined meta:name="OVERHEIDop.aanhangselNummer">146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het lid Kerstens over het sluiten van sociale werkplaatsen</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