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de leden <text:span text:style-name="ifm_span_font.bold_ifm">Van Weyenberg</text:span> en <text:span text:style-name="ifm_span_font.bold_ifm">Van Veldhoven</text:span> (beiden D66) aan de ministers van Infrastructuur en Milieu en van Sociale Zaken en Werkgelegenheid over <text:span text:style-name="ifm_span_font.italic_ifm">de veiligheid van wegwerkers</text:span> (ingezonden 19 januari 2015).</text:p>
      <text:p text:style-name="ifm_p_font.roman_mt.3.76mm_ifm">Antwoord van Minister <text:span text:style-name="ifm_span_font.bold_ifm">Schultz van Haegen – Maas Geesteranus</text:span> (Infrastructuur en Milieu), mede namens de Minister van Sociale Zaken en Werkgelegenheid (ontvangen 4 maart 2015) Zie ook Aanhangsel Handelingen, vergaderjaar 2014–2015, nr. 1228</text:p>
      <text:p text:style-name="ifm_p_mt.3.76mm_ifm">Vraag 1</text:p>
      <text:p text:style-name="ifm_p_ifm">Heeft u kennisgenomen van zowel de berichtgeving rondom de veiligheid van wegwerkers<text:note text:id="ID-2015Z00673-d37e61" text:note-class="footnote"><text:note-citation text:label="1 ">1</text:note-citation><text:note-body><text:p text:style-name="ifm_p_font.normal_size.6.93pt_mt..5mm_indent.-0.1161in_mleft.0.1161in_ifm">De Stentor, d.d. 24-10-2014: «Tegen truck die door afzetting rijdt, helpt niets»</text:p></text:note-body></text:note> alsmede het bericht over de veiligheid van personeel van Rijkswaterstaat?<text:note text:id="ID-2015Z00673-d37e70" text:note-class="footnote"><text:note-citation text:label="2 ">2</text:note-citation><text:note-body><text:p text:style-name="ifm_p_font.normal_size.6.93pt_mt..5mm_indent.-0.1161in_mleft.0.1161in_ifm">RTL Nieuws, d.d. 05-01-2015: Afzetten snelweg na ongeluk bloedlink. Via: http://www.rtlnieuws.nl/nieuws/binnenland/medewerkers-rijkswaterstaat-steeds-vaker-aangereden</text:p></text:note-body></text:note></text:p>
      <text:p text:style-name="ifm_p_mt.3.76mm_ifm">Antwoord 1</text:p>
      <text:p text:style-name="ifm_p_ifm">Ja. De veiligheid van weggebruikers, wegwerkers en personeel staat voor mij hoog in het vaandel. Ik betreur dan ook ten zeerste dat er ondanks strenge richtlijnen dodelijke slachtoffers en gewonden vallen. Samen met de branche organisaties streef ik voortdurend naar nog verdere verbetering van de veiligheid.</text:p>
      <text:p text:style-name="ifm_p_mt.3.76mm_ifm">Vraag 2</text:p>
      <text:p text:style-name="ifm_p_ifm">Kunt u een uiteenzetting geven over de trend van het aantal dodelijke slachtoffers door werkongevallen onder wegwerkers over de afgelopen tien jaar?</text:p>
      <text:p text:style-name="ifm_p_mt.3.76mm_ifm">Antwoord 2</text:p>
      <text:p text:style-name="ifm_p_ifm">Volgens de gegevens van de Inspectie SZW zijn sinds 1998 10 wegwerkers omgekomen bij werkzaamheden aan de weg. Bij 6 was sprake van aanrijding door weggebruikers en bij 4 van aanrijding door medewerkers. Van de 10 ongevallen vonden er 6 plaats op de Rijkswegen, de overige 4 op het onderliggende wegennet. Bij 1 à 2 dodelijke ongevallen per 2 jaar is geen trend te geven. Verschillen per jaar kunnen samenhangen met de verkeersintensiteit, de weersomstandigheden, het aantal, de lengte en duur van de wegwerkzaamheden.</text:p>
      <text:p text:style-name="ifm_p_mt.3.76mm_ifm">Vraag 3</text:p>
      <text:p text:style-name="ifm_p_ifm">Kunt u ingaan op de tijdstippen van werkongevallen met een fatale afloop onder wegwerkers?</text:p>
      <text:p text:style-name="ifm_p_mt.3.76mm_ifm">Antwoord 3</text:p>
      <text:p text:style-name="ifm_p_ifm">Van de 10 dodelijke ongevallen vonden er 3 plaats in de ochtend, 5 in de middag en 2 in de avond.</text:p>
      <text:p text:style-name="ifm_p_mt.3.76mm_ifm">Vraag 4</text:p>
      <text:p text:style-name="ifm_p_ifm">Deelt u de mening van de vakvereniging dat de veiligheid van wegwerkers onvoldoende is gewaarborgd?<text:note text:id="ID-2015Z00673-d37e96" text:note-class="footnote"><text:note-citation text:label="3 ">3</text:note-citation><text:note-body><text:p text:style-name="ifm_p_font.normal_size.6.93pt_mt..5mm_indent.-0.1161in_mleft.0.1161in_ifm">http://www.totaaltrans.nl/veiligheid-bij-wegwerkzaamheden-onvoldoende-gewaarborgd/</text:p></text:note-body></text:note> Zo ja, welke stappen gaat u zetten om zo veilig mogelijke werkomstandigheden te bewerkstelligen voor wegwerkers?</text:p>
      <text:p text:style-name="ifm_p_mt.3.76mm_ifm">Antwoord 4</text:p>
      <text:p text:style-name="ifm_p_ifm">Rijkswaterstaat en contractpartijen werken volgens de richtlijnen van het CROW. Het CROW is de kennisorganisatie op het gebied van infrastructuur, verkeer en vervoer, en werk en veiligheid. In CROW-verband zijn door deskundigen in samenwerking met Rijkswaterstaat en contractpartijen richtlijnen opgesteld over het veilig uitvoeren van werkzaamheden aan de weg. Richtlijnen kunnen, hoe goed ze ook worden nageleefd, niet alle ongevallen voorkomen. Bij elk ongeval moet onderzoek uitwijzen wat de oorzaken zijn en welke maatregelen nodig zijn om herhaling te voorkomen. Maatregelen kunnen van toepassing zijn op opdrachtgevers, wegbeheerders, bouwbedrijven of weggebruikers, en van invloed zijn op de eerder genoemde richtlijnen. Sinds 2012 wordt met een kwaliteitsprogramma de sturing op aannemers versterkt om te werken volgen de richtlijnen. Bovendien wordt door zowel Rijkswaterstaat als de Inspectie SZW getoetst op o.a. de naleving van de veiligheidsrichtlijnen. Eind 2014 heb ik een convenant afgesloten om met de bouw- en infrabranche te komen tot veiliger werken. Daarin ligt de nadruk op educatie, uniformere voorschriften en meer aandacht voor veiligheid. Met Bouwend Nederland worden momenteel extra mogelijkheden onderzocht om risico’s te voorkomen door wegwerkers en het snelverkeer nog meer en beter van elkaar te scheiden. Met harde afscheidingen, of indien nodig zelfs met complete wegafsluitingen. Tot slot heeft de politie, zoals ik u gemeld heb in mijn brief van 11 december 2014, de handhaving op roodkruisnegaties en de maximum snelheid bij wegwerkzaamheden geïntensiveerd. Langs deze weg wordt bewerkstelligd dat de werkomstandigheden nog veiliger worden.</text:p>
      <text:p text:style-name="ifm_p_mt.3.76mm_ifm">Vraag 5</text:p>
      <text:p text:style-name="ifm_p_ifm">In hoeverre herkent u het beeld dat het artikel schetst omtrent afwegingen die worden gemaakt tussen enerzijds de veiligheid van wegwerkers en anderzijds ongemakken voor het verkeer?<text:note text:id="ID-2015Z00673-d37e112" text:note-class="footnote"><text:note-citation text:label="4 ">4</text:note-citation><text:note-body><text:p text:style-name="ifm_p_font.normal_size.6.93pt_mt..5mm_indent.-0.1161in_mleft.0.1161in_ifm">De Stentor, d.d. 24-10-2014: «Tegen truck die door afzetting rijdt, helpt niets»</text:p></text:note-body></text:note> Kunt u uiteenzetten op welke gronden eventuele afwegingen gemaakt worden?</text:p>
      <text:p text:style-name="ifm_p_mt.3.76mm_ifm">Antwoord 5</text:p>
      <text:p text:style-name="ifm_p_ifm">De afweging tussen veiligheid, doorstroming van verkeer en kosten is breder dan in het artikel geschetst. Er wordt een afweging gemaakt tussen de veiligheid voor weggebruikers, de veiligheid voor wegwerkers en ook de veiligheid bij eventuele omleidingen op het onderliggend weggennet. Als het gaat om de veiligheid onder weggebruikers wordt gekeken naar de doorstroming (filevorming verhoogt kans op ongevallen), maar ook naar type afzettingen en belijning. Bij de veiligheid voor wegwerkers wordt gekeken naar mogelijk aanrijdgevaar, maar ook naar andere veiligheidsrisico’s die het werk met zich meebrengt. Bij omleidingen via het onderliggend weggennet wordt ook gekeken naar het effect op de veiligheid van weggebruikers. Vaak is het onderliggend weggennet immers niet berekend op de hoeveelheid verkeer die de omleiding met zich meebrengt. Dit kan ook tot onveilige situaties leiden, wat afgewogen wordt tegen afzettingen en omleidingen op het hoofdwegennet. Rijkswaterstaat werkt vaak in de nacht, wanneer de verkeersintensiteit laag is.</text:p>
      <text:p text:style-name="ifm_p_mt.3.76mm_ifm">Vraag 6</text:p>
      <text:p text:style-name="ifm_p_ifm">Kunt u uiteenzetten op welke wijze de veiligheid van wegwerkers wordt gewaarborgd? Op welke wijze wordt er invulling gegeven aan veilige werkzones ten tijde van wegwerkzaamheden?</text:p>
      <text:p text:style-name="ifm_p_mt.3.76mm_ifm">Antwoord 6</text:p>
      <text:p text:style-name="ifm_p_ifm">De Arbeidsomstandighedenwet verplicht opdrachtgevers en werkgevers tot zorg voor de veiligheid en gezondheid van wegwerkers. Om invulling te geven aan deze zorgplicht werken Rijkswaterstaat en contractpartijen volgens de CROW richtlijnen. Deze richtlijnen geven aan welke maatregelen nodig zijn bij werkzaamheden op autosnelwegen en welke eisen daarbij aan materieel en materiaal worden gesteld. De maatregelen kunnen, afhankelijk van o.a. de situatie ter plekke en de verkeersintensiteit, bestaan uit snelheidsbeperkingen, belijning, afscheidingen en afzettingen. Met deze maatregelen worden zones ingericht waarbinnen veilig kan worden gewerkt.</text:p>
      <text:p text:style-name="ifm_p_ifm">In vervolg op inspecties in 2009 en 2013 inspecteert de Inspectie SZW in 2015 op onder meer aanrijdgevaar, machineveiligheid en veilige taluds. Als daar aanleiding toe is wordt daarbij mede de rol van de wegbeheerder betrokken.</text:p>
      <text:p text:style-name="ifm_p_mt.3.76mm_ifm">Vraag 7</text:p>
      <text:p text:style-name="ifm_p_ifm">In hoeverre bestaat er een relatie tussen eventuele onveiligheid van wegwerkers en een door de Algemene Rekenkamer als inadequaat bestempeld budget voor instandhouding van het hoofdwegennet?<text:note text:id="ID-2015Z00673-d37e133" text:note-class="footnote"><text:note-citation text:label="5 ">5</text:note-citation><text:note-body><text:p text:style-name="ifm_p_font.normal_size.6.93pt_mt..5mm_indent.-0.1161in_mleft.0.1161in_ifm">Algemene Rekenkamer (2014): Instandhouding Hoofdwegennet (Kamerstuk 34 000-A nr. 8)</text:p></text:note-body></text:note> In hoeverre zorgt de krapte in het budget voor beheer voor extra veiligheidsrisico’s, bijvoorbeeld door de krappere planning van de wegwerkzaamheden?</text:p>
      <text:p text:style-name="ifm_p_mt.3.76mm_ifm">Antwoord 7</text:p>
      <text:p text:style-name="ifm_p_ifm">Er is geen relatie tussen de onveiligheid van wegwerkers en het budget voor instandhouding van het wegennet. Elk werk moet zo veilig mogelijk en in overeenstemming met de Arbeidsomstandighedenwet worden uitgevoerd. De CROW richtlijnen zijn maatgevend. In de contracten van Rijkswaterstaat is veiligheid een harde, niet onderhandelbare contracteis. Er is geen sprake van extra veiligheidsrisico’s door krapte in het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eyenberg en Van Veldhoven over de veiligheid van wegwerkers</dc:title>
    <meta:user-defined meta:name="OVERHEIDop.ParlID/DC.identifier">ah-tk-20142015-1460</meta:user-defined>
    <meta:user-defined meta:name="OVERHEIDop.vraagnummer">2015Z00673</meta:user-defined>
    <meta:user-defined meta:name="OVERHEIDop.aanhangselNummer">146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S.P.R.A. van Weyenberg</meta:user-defined>
    <meta:user-defined meta:name="OVERHEIDop.ontvanger">M.H. Schultz van Haegen-Maas Geesteranu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de leden Van Weyenberg en Van Veldhoven over de veiligheid van wegwerker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