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4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6</text:p>
      <text:p text:style-name="ifm_p_font.roman_mt.3.76mm_ifm">Vragen van de leden <text:span text:style-name="ifm_span_font.bold_ifm">Knops</text:span>, <text:span text:style-name="ifm_span_font.bold_ifm">Van Hijum</text:span> (beiden CDA) en <text:span text:style-name="ifm_span_font.bold_ifm">Hachchi</text:span> (D66) aan de Minister van Defensie over <text:span text:style-name="ifm_span_font.italic_ifm">het bericht «Ziek personeelslid vliegbasis Twenthe kreeg 100.000 euro schadevergoeding»</text:span> (ingezonden 15 september 2014).</text:p>
      <text:p text:style-name="ifm_p_font.roman_mt.3.76mm_ifm">Antwoord van Minister <text:span text:style-name="ifm_span_font.bold_ifm">Hennis-Plasschaert</text:span> (Defensie) (ontvangen 29 september 2014).</text:p>
      <text:p text:style-name="ifm_p_mt.3.76mm_ifm">Vraag 1</text:p>
      <text:p text:style-name="ifm_p_ifm">Heeft u kennisgenomen van het bericht «Ziek personeelslid vliegbasis Twenthe kreeg 100.000 euro schadevergoeding»?<text:note text:id="ID-2014Z15753-d37e64" text:note-class="footnote"><text:note-citation text:label="1 ">1</text:note-citation><text:note-body><text:p text:style-name="ifm_p_font.normal_size.6.93pt_mt..5mm_indent.-0.1161in_mleft.0.1161in_ifm">RTV oost, 12 september 2014</text:p></text:note-body></text:note></text:p>
      <text:p text:style-name="ifm_p_mt.3.76mm_ifm">Antwoord 1</text:p>
      <text:p text:style-name="ifm_p_ifm">Ja.</text:p>
      <text:p text:style-name="ifm_p_mt.3.76mm_ifm">Vraag 2</text:p>
      <text:p text:style-name="ifm_p_ifm">Klopt dit bericht? Klopt het dat de schadevergoeding aan de betreffende zieke werknemer is uitgekeerd na een juridische strijd van 14 jaar, onder de voorwaarde dat zou worden afgezien van verdere juridische stappen?</text:p>
      <text:p text:style-name="ifm_p_mt.3.76mm_ifm">Antwoord 2</text:p>
      <text:p text:style-name="ifm_p_ifm">Deze oud-medewerker heeft, naast de vergoeding van de kosten van rechtsbijstand, inderdaad een schadevergoeding van € 100.000 ontvangen vanwege verrichte werkzaamheden waarbij chromaten en organische oplosmiddelen werden gebruikt en nagelaten werd afdoende veiligheidsmaatregelen te nemen.</text:p>
      <text:p text:style-name="ifm_p_ifm">De aansprakelijkstelling is op 10 mei 1999 ingediend en op 31 januari 2000 aangevuld. Defensie heeft de aansprakelijkheid op 6 december 2001 erkend. Daarna is overleg gevoerd over de aard en omvang van de schade. Aangezien er geen sprake was van een medische eindsituatie, zijn er diverse medische rapportages tot stand gekomen om inzichtelijk te krijgen wat nu de daadwerkelijke omvang van de schade was. Uiteindelijk zijn partijen vanaf oktober 2006 meer gericht gaan overleggen over een «regeling in der minne». Dit heeft op 1 december 2008 geleid tot een vaststellingsovereenkomst tussen beide partijen. De medische onzekerheid is er debet aan geweest dat het zo lang heeft geduurd voordat partijen tot elkaar zijn gekomen. Tot eind 2007 is betrokkene bij Defensie in dienst gebleven en in de tussenliggende periode zijn verschillende voorschotten op schadevergoeding verstrekt.</text:p>
      <text:p text:style-name="ifm_p_ifm">In de vaststellingsovereenkomst is zoals te doen gebruikelijk overeengekomen dat partijen «hun bestaande of mogelijke toekomstige geschillen beëindigen». Met klem neem ik afstand van de in het mediabericht gewekte suggestie dat betrokkene een zwijgplicht is opgelegd.</text:p>
      <text:p text:style-name="ifm_p_mt.3.76mm_ifm">Vraag 3</text:p>
      <text:p text:style-name="ifm_p_ifm">Hebben u en uw voorgangers al eerder/vaker schadevergoedingen uitgekeerd aan werknemers die claimden ziek te zijn geworden van het werken met verf dat het bestanddeel chroom 6 bevat? Zo ja, in hoeveel gevallen en wanneer?</text:p>
      <text:p text:style-name="ifm_p_mt.3.76mm_ifm">Antwoord 3</text:p>
      <text:p text:style-name="ifm_p_ifm">Bij het Dienstencentrum Juridische Dienstverlening is zowel in de lopende zaken als in de archieven nagegaan in welke zaken Defensie aansprakelijk is gesteld voor een aandoening die veroorzaakt wordt door chroom VI. Tot voor kort werden zaken niet op de term chroom VI of chroomhoudende verf geregistreerd. Daarom is gezocht op OPS/CTE, beter bekend als schildersziekte. Uit het systeem, dat terug gaat tot (de lopende zaken in) 2004, kwamen veertien zaken naar voren.</text:p>
      <text:p text:style-name="ifm_p_ifm">In deze dossiers wordt gesteld dat de (oud-)medewerkers hebben gewerkt met bepaalde (oplos)middelen, waardoor de aandoening is ontstaan. Het aansprakelijkheidsonderzoek is gericht op de blootstelling aan de bestanddelen/oplosmiddelen in het algemeen en niet specifiek op chromaten en de eventuele gevolgen daarvan. In zes van de veertien zaken wordt op enig moment tevens melding gemaakt van chromaten, waaronder chroom VI. In vijf van de zes zaken heeft Defensie de aansprakelijkheid erkend. Dit vond plaats tussen 1999 en 2011. Bij geen van deze gevallen is aansprakelijkheid voor gezondheidsschade ten gevolge van enkel één bestanddeel in verf of andere (vloei)stoffen waarmee is gewerkt, dus ook niet enkel voor chroom VI. In één geval is een causaal verband betwist en is de zaak tot op heden aangehouden. Een schikking is gebruikelijk als niet uit te sluiten is dat er geen causaal verband is tussen de blootstelling aan bestanddelen/oplosmiddelen en de gezondheidsschade. Beide partijen hebben dan belang bij een schikking om zo langdurige juridische procedures te voorkomen.</text:p>
      <text:p text:style-name="ifm_p_ifm">Het is niet uit te sluiten dat er verder in het verleden nog zaken zijn behandeld waarin personeel is blootgesteld aan chroom VI. Ook is niet uit te sluiten dat er zaken niet in het systeem zijn teruggevonden, omdat tot voor kort niet op de term chroom VI of chroomhoudende verf werd geregistreerd.</text:p>
      <text:p text:style-name="ifm_p_mt.3.76mm_ifm">Vraag 4</text:p>
      <text:p text:style-name="ifm_p_ifm">Waarom heeft u het niet nodig geacht de Kamer te informeren dat er reeds schadevergoedingen zijn uitgekeerd vanwege gezondheidsklachten?</text:p>
      <text:p text:style-name="ifm_p_mt.3.76mm_ifm">Antwoord 4</text:p>
      <text:p text:style-name="ifm_p_ifm">Zoals vermeld in het antwoord op vraag 3, zijn er geen gevallen bekend van schadevergoeding specifiek in relatie tot het gebruik van chroom VI.</text:p>
      <text:p text:style-name="ifm_p_mt.3.76mm_ifm">Vraag 5</text:p>
      <text:p text:style-name="ifm_p_ifm">Waarom heeft de (kennelijke) erkenning van gezondheidsschade via een schadevergoeding niet eerder geleid tot een uitgebreid onderzoek onder alle medewerkers?</text:p>
      <text:p text:style-name="ifm_p_mt.3.76mm_ifm">Antwoord 5</text:p>
      <text:p text:style-name="ifm_p_ifm">Individuele gevallen van erkenning van gezondheidsschade leiden niet automatisch tot een uitgebreid onderzoek onder alle medewerkers. In dit specifieke geval was er al eerder uitgebreid onderzoek gedaan. Daarover is de Kamer in 1998 (Kamerstuk 26 200 X, nr. 5) en 2001 (Kamerstuk 28 000 X, nr. 18) geïnformeerd.</text:p>
      <text:p text:style-name="ifm_p_ifm">Ook het betrokken luchtmachtpersoneel is hierover geïnformeerd. Er is een telefonisch meldpunt bij de Arbodienst ingesteld waar personeel dat in de loop der jaren met chromaatstof in aanraking is geweest, zich kon laten registreren. Ook stelde Defensie de medewerkers in de gelegenheid zich te wenden tot de arbocoördinatoren en de bedrijfsartsen van de onderdelen.</text:p>
      <text:p text:style-name="ifm_p_mt.3.76mm_ifm">Vraag 6</text:p>
      <text:p text:style-name="ifm_p_ifm">Bent u bereid om alsnog een breed en onafhankelijk onderzoek te starten onder alle medewerkers van Defensie die kampen met of vrezen voor gezondheidsklachten als gevolg van blootstelling aan chroom 6?</text:p>
      <text:p text:style-name="ifm_p_mt.3.76mm_ifm">Antwoord 6</text:p>
      <text:p text:style-name="ifm_p_ifm">Ja. Zoals ik heb gemeld in mijn brief van 18 september jl. (Kamerstuk 34 000 X, nr. 4), heb ik inmiddels besloten het onderzoek uit te breiden naar alle defensielocaties waar met chroomhoudende verven of primers werd of wordt gewerkt. Defensie heeft hiertoe onafhankelijke instanties ingeschakeld om het onderzoek uit te voeren. Dit betreft de GGD voor het onderzoek naar de huidige veiligheid en het RIVM voor het historisch onderzoe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Knops, Van Hijum en Hachchi over het bericht ‘Ziek personeelslid vliegbasis Twenthe kreeg 100.000 euro schadevergoeding’</dc:title>
    <meta:user-defined meta:name="OVERHEIDop.ParlID/DC.identifier">ah-tk-20142015-146</meta:user-defined>
    <meta:user-defined meta:name="OVERHEIDop.vraagnummer">2014Z15753</meta:user-defined>
    <meta:user-defined meta:name="OVERHEIDop.aanhangselNummer">146</meta:user-defined>
    <meta:user-defined meta:name="OVERHEIDop.AanhangselTypen/DC.type">Antwoord</meta:user-defined>
    <meta:user-defined meta:name="OVERHEIDop.Parlementair/DC.type">Aanhangsel van de Handelingen</meta:user-defined>
    <meta:user-defined meta:name="OVERHEIDop.indiener">Y.J. van Hijum</meta:user-defined>
    <meta:user-defined meta:name="OVERHEIDop.indiener">W. Hachchi</meta:user-defined>
    <meta:user-defined meta:name="OVERHEIDop.indiener">R.W. Knops</meta:user-defined>
    <meta:user-defined meta:name="OVERHEIDop.ontvanger">J.A. Hennis-Plasschaert</meta:user-defined>
    <meta:user-defined meta:name="OVERHEIDop.vergaderjaar">2014-2015</meta:user-defined>
    <meta:user-defined meta:name="DCTERMS.W3CDTF/OVERHEIDop.datumOntvangst">2014-09-29</meta:user-defined>
    <meta:user-defined meta:name="OVERHEID.StatenGeneraal/DC.creator">Tweede Kamer der Staten-Generaal</meta:user-defined>
    <dc:language>nl</dc:language>
    <meta:user-defined meta:name="DCTERMS.alternative"/>
    <meta:user-defined meta:name="DC.title">Antwoord op vragen van de leden Knops, Van Hijum en Hachchi over het bericht ‘Ziek personeelslid vliegbasis Twenthe kreeg 100.000 euro schadevergoeding’</meta:user-defined>
    <meta:user-defined meta:name="DCTERMS.W3CDTF/DCTERMS.available">2014-10-06</meta:user-defined>
    <meta:user-defined meta:name="OVERHEIDop.publicationName">Kamervragen (Aanhangsel)</meta:user-defined>
    <meta:user-defined meta:name="OVERHEID.Organisatietype/OVERHEID.organisationType">staten generaal</meta:user-defined>
    <meta:user-defined meta:name="DCTERMS.W3CDTF/DCTERMS.issued">2014-09-29</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Werk | Arbeidsomstandigheden</meta:user-defined>
    <meta:user-defined meta:name="OVERHEIDop.versieInformatie"/>
  </office:meta>
</office:document-meta>
</file>