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De Boer</text:span> (VVD) aan de Staatssecretaris van Infrastructuur en Milieu over <text:span text:style-name="ifm_span_font.italic_ifm">het winnen van de aanbesteding in Limburg door Abellio</text:span> (ingezonden 12 februari 2015).</text:p>
      <text:p text:style-name="ifm_p_font.roman_mt.3.76mm_ifm">Antwoord van Staatssecretaris <text:span text:style-name="ifm_span_font.bold_ifm">Mansveld</text:span> (Infrastructuur en Milieu) (ontvangen 4 maart 2015).</text:p>
      <text:p text:style-name="ifm_p_mt.3.76mm_ifm">Vraag 1</text:p>
      <text:p text:style-name="ifm_p_ifm">Heeft u kennisgenomen van het bericht «Limburg kiest Abellio als nieuwe openbaar vervoerder»?<text:note text:id="n1" text:note-class="footnote"><text:note-citation text:label="1 ">1</text:note-citation><text:note-body><text:p text:style-name="ifm_p_font.normal_size.6.93pt_mt..5mm_indent.-0.1161in_mleft.0.1161in_ifm">http://www.limburg.nl/Actueel/Nieuws_en_persberichten/2015/Februari_2015/Limburg_kiest_Abellio_als_nieuwe_openbaar_vervoerder</text:p></text:note-body></text:note></text:p>
      <text:p text:style-name="ifm_p_mt.3.76mm_ifm">Antwoord 1</text:p>
      <text:p text:style-name="ifm_p_ifm">Ja.</text:p>
      <text:p text:style-name="ifm_p_mt.3.76mm_ifm">Vraag 2</text:p>
      <text:p text:style-name="ifm_p_ifm">Op welke punten heeft Abellio het gewonnen van de andere aanbieders en waarom is de aanbieding van Veolia ongeldig verklaard? Kunt u uw antwoord toelichten?</text:p>
      <text:p text:style-name="ifm_p_mt.3.76mm_ifm">Antwoord 2</text:p>
      <text:p text:style-name="ifm_p_ifm">De provincie Limburg is de aanbestedende partij en daarmee verantwoordelijk voor het gunnen van deze concessie; hierbij is iedere aanbieding volgens de provincie apart beoordeeld tegen de in het bestek uitgevraagde onderdelen.</text:p>
      <text:p text:style-name="ifm_p_ifm">De provincie Limburg heeft laten weten dat Abellio gewonnen heeft omdat deze partij de economisch meest voordelige aanbieding heeft gedaan, onder meer dankzij een beter vervoerplan voor de bussen en treinen en meer ritten. De aanbieding van Veolia is ongeldig verklaard omdat zij een hogere extra exploitatiebijdrage vroeg dan op grond van het bestek was toegestaan.</text:p>
      <text:p text:style-name="ifm_p_mt.3.76mm_ifm">Vraag 3</text:p>
      <text:p text:style-name="ifm_p_ifm">Klopt de aanname dat NS met haar dochterbedrijf Abellio heeft ingeschreven op de aanbesteding van de openbaarvervoersconcessie in Limburg omdat het met dat bedrijf een goedkopere bieding kan doen? Zo ja, wat maakt dat bedrijven als Abellio dit soort biedingen goedkoper kunnen doen dan een bedrijf als NS? Zo nee, kunt u uw antwoord toelichten?</text:p>
      <text:p text:style-name="ifm_p_mt.3.76mm_ifm">Antwoord 3</text:p>
      <text:p text:style-name="ifm_p_ifm">De aanname dat het voor Abellio Limburg B.V. als dochter van NV Nederlandse Spoorwegen mogelijk is om een goedkopere bieding te doen kan ik niet bevestigen of ontkennen. De overwegingen van Abellio en NS zijn mij niet bekend. Overigens is Abellio Limburg B.V. een zelfstandige B.V. en heeft Abellio als zodanig ingeschreven op de Concessie Limburg.</text:p>
      <text:p text:style-name="ifm_p_mt.3.76mm_ifm">Vraag 4</text:p>
      <text:p text:style-name="ifm_p_ifm">Is er sprake van kruissubsidiëring van de activiteiten van Abellio door andere activiteiten van moederconcern NS? Kunt u uw antwoord toelichten?</text:p>
      <text:p text:style-name="ifm_p_mt.3.76mm_ifm">Antwoord 4</text:p>
      <text:p text:style-name="ifm_p_ifm">De Minister van Financiën heeft, als aandeelhouder van NS, onderzoek gedaan naar kruissubsidiëring bij NS. Het resultaat daarvan is op 9 juli 2014 aan uw Kamer gestuurd<text:note text:id="ID-1459-d37e113" text:note-class="footnote"><text:note-citation text:label="2 ">2</text:note-citation><text:note-body><text:p text:style-name="ifm_p_font.normal_size.6.93pt_mt..5mm_indent.-0.1161in_mleft.0.1161in_ifm">Kamerstuk 28 165, nr. 178</text:p></text:note-body></text:note>. Het onderzoek richtte zich onder andere op concessies van Abellio. Hieruit is gebleken dat er geen aanwijzingen zijn dat er bij de NS Groep en de dochters van NS sprake is van kruissubsidiëring. Dit betekent dat NS geen producten, diensten of middelen aan Abellio levert voor een vergoeding die onder de prijs ligt die gerekend zou worden aan derden; de zogenaamde <text:span text:style-name="ifm_span_font.italic_ifm">arm’s length price</text:span>.<text:note text:id="ID-1459-d37e124" text:note-class="footnote"><text:note-citation text:label="3 ">3</text:note-citation><text:note-body><text:p text:style-name="ifm_p_font.normal_size.6.93pt_mt..5mm_indent.-0.1161in_mleft.0.1161in_ifm">De gehanteerde definitie is: Kruissubsidiëring treedt op wanneer een entiteit van een verbonden entiteit producten, diensten of middelen geleverd krijgt voor een vergoeding die onder de prijs ligt die gerekend zou worden aan derden; de zogenaamde <text:span text:style-name="ifm_span_font.italic_size.6.93pt_ifm">arm’s length price</text:span>.</text:p></text:note-body></text:note></text:p>
      <text:p text:style-name="ifm_p_mt.3.76mm_ifm">Vraag 5</text:p>
      <text:p text:style-name="ifm_p_ifm">Hebben de stations of de activiteiten op de stations ook op enigerlei wijze deel uitgemaakt van de inschrijving door de vervoerders op de aanbesteding van de concessie? Zo ja, op welke wijze worden deze genoemd en meegewogen in de aanbesteding?</text:p>
      <text:p text:style-name="ifm_p_mt.3.76mm_ifm">Antwoord 5</text:p>
      <text:p text:style-name="ifm_p_ifm">Inschrijvingen van partijen bij een aanbesteding bevatten concurrentiegevoelige informatie en zijn vanuit de aanbestedingsregelgeving alleen bij de inschrijvende partij zelf en de aanbestedende dienst bekend. Voor deze aanbesteding is de provincie Limburg de aanbestedende dienst. In het programma van eisen dat de provincie Limburg voor deze aanbesteding heeft opgesteld en heeft gepubliceerd<text:note text:id="ID-1459-d37e146" text:note-class="footnote"><text:note-citation text:label="4 ">4</text:note-citation><text:note-body><text:p text:style-name="ifm_p_font.normal_size.6.93pt_mt..5mm_indent.-0.1161in_mleft.0.1161in_ifm">http://www.limburg.nl/Beleid/Verkeer_en_Vervoer/Openbaar_vervoer/OV_Concessie_2016_2031/Programma_van_Eisen_aanbesteding</text:p></text:note-body></text:note>, zijn geen eisen aan stations of activiteiten op de stations opgenomen, maar wel over diensten en voorzieningen op stations. Dit gaat om servicepunten voor reizigers, OV-chipkaartvoorzieningen, kaartverkoopautomaten, noodknopvoorzieningen, assistentieverlening aan gehandicapten en reizigersinformatie (omroepberichten en informatieborden). Van de aanbestedende partij provincie Limburg heb ik begrepen dat deze punten niet onderscheidend zijn geweest bij de aanbesteding.</text:p>
      <text:p text:style-name="ifm_p_mt.3.76mm_ifm">Vraag 6</text:p>
      <text:p text:style-name="ifm_p_ifm">Heeft het moederconcern NS andere financieringsarrangementen, garanties en dergelijke gesteld voor Abellio met betrekking tot deze aanbesteding?</text:p>
      <text:p text:style-name="ifm_p_mt.3.76mm_ifm">Antwoord 6</text:p>
      <text:p text:style-name="ifm_p_ifm">De inschrijvingen waaruit zou kunnen blijken of NS garanties en dergelijke heeft gesteld, zijn mij niet bekend.</text:p>
      <text:p text:style-name="ifm_p_mt.3.76mm_ifm">Vraag 7</text:p>
      <text:p text:style-name="ifm_p_ifm">Hoe zou de concessie voor het hoofdrailnet veranderen in termen van kosten, opbrengsten, service en prestatie voor de reizigers als niet NS maar Abellio de uitvoering op zich zou nemen? Kunt u uw antwoord toelichten?</text:p>
      <text:p text:style-name="ifm_p_mt.3.76mm_ifm">Antwoord 7</text:p>
      <text:p text:style-name="ifm_p_ifm">Het is niet bekend wat er aan de concessie zou veranderen als Abellio deze na een aanbesteding zou hebben gekregen. Over de nieuwe concessie is de afgelopen jaren vaak met uw Kamer gesproken. In dat proces is in overeenstemming met uw Kamer besloten de Hoofrailnetconcessie onderhands te gunnen aan NS en bestond dus geen reden om informatie uit te vragen bij andere vervoerders.</text:p>
      <text:p text:style-name="ifm_p_mt.3.76mm_ifm">Vraag 8</text:p>
      <text:p text:style-name="ifm_p_ifm">Hoe luiden de investeringscriteria die NS stelt aan Abellio en wat zijn de afspraken over het dividend dat Abellio betaalt aan NS?</text:p>
      <text:p text:style-name="ifm_p_mt.3.76mm_ifm">Antwoord 8</text:p>
      <text:p text:style-name="ifm_p_ifm">NS bespreekt haar investeringscriteria en het dividendbeleid met haar aandeelhouder, het Ministerie van Financiën. De aandeelhouder toetst investeringen op het publiek belang en op het te behalen rendement, waarbij continuïteit en financieel waardebehoud moeten zijn gewaarborgd. Ook moet sprake zijn van een acceptabel risicoprofiel. Bij het dividendbeleid is van belang dat de reserves van de deelneming niet te laag zijn, maar tegelijkertijd ook niet te hoog. De single A credit rating en de daarvoor noodzakelijk financiële ratio’s worden hiervoor gebruikt als indicator. Deze afspraken worden door de aandeelhouder op het niveau van de NS-groep gemaakt, zodat maximalisatie van economische waarde en maatschappelijk belang voor NS Groep kan worden beoordeeld en niet per bedrijfsonderdeel. Het is aan de directie van NS om de investeringscriteria en het dividendbeleid per bedrijfsonderdeel vast te stellen.</text:p>
      <text:p text:style-name="ifm_p_mt.3.76mm_ifm">Vraag 9</text:p>
      <text:p text:style-name="ifm_p_ifm">Wat denkt Abellio in Schotland te leren van het winterweer wat NS in Nederland nog niet weet?<text:note text:id="ID-2015Z02569-d37e106" text:note-class="footnote"><text:note-citation text:label="5 ">5</text:note-citation><text:note-body><text:p text:style-name="ifm_p_font.normal_size.6.93pt_mt..5mm_indent.-0.1161in_mleft.0.1161in_ifm">FD van 10 februari jl. «Ervaringen met extreem weer in Schotland zullen ons ook in Nederland helpen»</text:p></text:note-body></text:note></text:p>
      <text:p text:style-name="ifm_p_mt.3.76mm_ifm">Antwoord 9</text:p>
      <text:p text:style-name="ifm_p_ifm">Abellio heeft laten weten dat ervaring met extreme weersomstandigheden in meerdere landen kan leiden tot uitwisseling van best practices over de omgang met verstoringen waardoor in ieder land verbeteringen kunnen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het winnen van de aanbesteding in Limburg door Abellio</dc:title>
    <meta:user-defined meta:name="OVERHEIDop.ParlID/DC.identifier">ah-tk-20142015-1459</meta:user-defined>
    <meta:user-defined meta:name="OVERHEIDop.vraagnummer">2015Z02569</meta:user-defined>
    <meta:user-defined meta:name="OVERHEIDop.aanhangselNummer">145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De Boer over het winnen van de aanbesteding in Limburg door Abellio</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